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950da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officeooo:paragraph-rsid="001950da" style:font-size-asian="10pt" style:font-name-complex="Calibri1" style:font-size-complex="10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1950da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0pt" officeooo:paragraph-rsid="001950da" style:font-size-asian="10pt" style:font-name-complex="Calibri1" style:font-size-complex="10pt"/>
    </style:style>
    <style:style style:name="P5" style:family="paragraph" style:parent-style-name="Normal_20__28_Web_29_">
      <loext:graphic-properties draw:fill="solid" draw:fill-color="#ffffff"/>
      <style:paragraph-properties fo:margin-top="0.423cm" fo:margin-bottom="0.176cm" style:contextual-spacing="false" fo:text-align="justify" style:justify-single-word="false" fo:background-color="#ffffff" style:vertical-align="baseline"/>
      <style:text-properties style:font-name="Calibri" fo:font-size="10pt" officeooo:paragraph-rsid="001950da" style:font-size-asian="10pt" style:font-name-complex="Calibri1" style:font-size-complex="10pt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10pt" fo:font-weight="bold" officeooo:paragraph-rsid="001950da" style:font-size-asian="10pt" style:font-weight-asian="bold" style:font-name-complex="Calibri1" style:font-size-complex="10pt" style:font-weight-complex="bold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1ce4a7"/>
    </style:style>
    <style:style style:name="P8" style:family="paragraph" style:parent-style-name="Normal_20__28_Web_29_" style:master-page-name="Standard">
      <loext:graphic-properties draw:fill="solid" draw:fill-color="#ffffff"/>
      <style:paragraph-properties fo:margin-top="0.176cm" fo:margin-bottom="0.176cm" style:contextual-spacing="false" fo:text-align="center" style:justify-single-word="false" style:page-number="auto" fo:background-color="#ffffff" style:vertical-align="baseline"/>
      <style:text-properties style:font-name="Calibri" fo:font-size="10pt" fo:font-weight="bold" officeooo:paragraph-rsid="001950da" style:font-size-asian="10pt" style:font-weight-asian="bold" style:font-name-complex="Calibri1" style:font-size-complex="10pt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baseline"/>
      <style:text-properties officeooo:paragraph-rsid="001ce4a7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officeooo:rsid="001950da" style:font-size-asian="10pt" style:font-name-complex="Calibri1" style:font-size-complex="10pt"/>
    </style:style>
    <style:style style:name="T3" style:family="text">
      <style:text-properties style:font-name="Calibri" fo:font-size="10pt" officeooo:rsid="001ce4a7" style:font-size-asian="10pt" style:font-name-complex="Calibri1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officeooo:rsid="001950da" style:font-size-asian="10pt" style:font-name-complex="Calibri1" style:font-size-complex="10pt"/>
    </style:style>
    <style:style style:name="T6" style:family="text">
      <style:text-properties fo:font-size="10pt" officeooo:rsid="001a3bad" style:font-size-asian="10pt" style:font-name-complex="Calibri1" style:font-size-complex="10pt"/>
    </style:style>
    <style:style style:name="T7" style:family="text">
      <style:text-properties fo:font-size="10pt" officeooo:rsid="001cc83a" style:font-size-asian="10pt" style:font-name-complex="Calibri1" style:font-size-complex="10pt"/>
    </style:style>
    <style:style style:name="T8" style:family="text">
      <style:text-properties fo:font-size="10pt" officeooo:rsid="001ce4a7" style:font-size-asian="10pt" style:font-name-complex="Calibri1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9"><text:span text:style-name="T1">[„Opieka wytchnieniowa” dla Jednostek Samorządu Terytorialnego - edycja 2026] </text:span></text:p>
      <text:p text:style-name="P5">Wypełniając obowiązek informacyjny wynikający z art. 13 ust. 1 i 2 rozporządzenia PEiR (UE) nr 2016/679 z 27.04.2016 r. w sprawie ochrony osób fizycznych w związku z przetwarzaniem danych osobowych i w sprawie swobodnego przepływu takich danych oraz uchylenia dyrektywy 95/46/WE (ogólne rozporządzenie o ochronie danych) (Dz.Urz. UE. L. z 2016 r. Nr 119, s. 1, ze zm.) – dalej RODO, informuję że:</text:p>
      <text:p text:style-name="P5"/>
      <text:list xml:id="list2604295929" text:style-name="WWNum1">
        <text:list-item>
          <text:p text:style-name="P6">Administrator danych osobowych </text:p>
        </text:list-item>
      </text:list>
      <text:p text:style-name="P2">Gminny Ośrodek Pomocy Społecznej w Osjakowie, ul. Wieluńska 11/8, 98-320 Osjaków, tel.: 43 842 34 20, e-mail: kontakt@gops.osjakow.pl</text:p>
      <text:list xml:id="list94226945615883" text:continue-numbering="true" text:style-name="WWNum1">
        <text:list-item>
          <text:p text:style-name="P6">Inspektor ochrony danych</text:p>
        </text:list-item>
      </text:list>
      <text:p text:style-name="P2">Kontakt - numer telefonu: 727 931 623 lub adres <text:s/>e-mail: iod@osjakow.pl</text:p>
      <text:list xml:id="list94227671256938" text:continue-numbering="true" text:style-name="WWNum1">
        <text:list-item>
          <text:p text:style-name="P6">Cele i podstawy przetwarzania danych osobowych</text:p>
        </text:list-item>
      </text:list>
      <text:p text:style-name="P7"><text:span text:style-name="T4">Dane osobowe przetwarzane będą </text:span><text:span text:style-name="T5">w ramach realizacji Programu Ministra Rodziny Pracy i Polityki Społecznej „Opieka wytchnieniowa” dla Jednostek Samorządu Terytorialnego - edycja 2026. <text:s/>na podstawie art.6 ust 1 lit. e RODO kiedy przetwarzanie jest związane z wykonywaniem zadania realizowanego w interesie publicznym lub w ramach sprawowania władzy publicznej powierzonej administratorowi oraz art.9 ust. 2 lit. G RODO kiedy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otyczą w związku z art.7 ust.5 oraz art.13 ustawy z dnia 23 października o Funduszu Solidarnościowym ( Dz.U. z 2024 r. poz.</text:span><text:span text:style-name="T8">1848</text:span><text:span text:style-name="T5">)</text:span></text:p>
      <text:list xml:id="list94226747296831" text:continue-numbering="true" text:style-name="WWNum1">
        <text:list-item>
          <text:p text:style-name="P6">Odbiorcy danych osobowych </text:p>
        </text:list-item>
      </text:list>
      <text:p text:style-name="P1"><text:span text:style-name="T4">Odbiorcami będą </text:span><text:span text:style-name="T6">upoważnieni pracownicy zatrudnieni przez administratora oraz </text:span><text:span text:style-name="T4">organy, podmioty, strony postępowania wyłącznie na podstawie przepisów prawa lub podpisanych z administratorem umów powierzenia przetwarzania danych osobowych na świadczenie usług serwisowych dla systemów informatycznych wykorzystywanych przy ich przetwarzaniu lub obsługi prawnej i informatycznej jednostki.</text:span></text:p>
      <text:list xml:id="list94226661569753" text:continue-numbering="true" text:style-name="WWNum1">
        <text:list-item>
          <text:p text:style-name="P6">Przekazywanie danych do państw trzecich lub organizacji międzynarodowych</text:p>
        </text:list-item>
      </text:list>
      <text:p text:style-name="P2">Państwa dane osobowe nie będą przekazywane do państw trzecich ani do organizacji międzynarodowej.</text:p>
      <text:list xml:id="list94228418293153" text:continue-numbering="true" text:style-name="WWNum1">
        <text:list-item>
          <text:p text:style-name="P6">Okres przechowywania danych osobowych</text:p>
        </text:list-item>
      </text:list>
      <text:p text:style-name="P3"><text:span text:style-name="T4">Dane osobowe będą przetwarzane przez</text:span><text:span text:style-name="T9"> </text:span><text:span text:style-name="T4">okres wynikający z przepisów prawa,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, tzn. przez okres </text:span><text:span text:style-name="T7">5</text:span><text:span text:style-name="T4"> lat.</text:span></text:p>
      <text:list xml:id="list94227772648108" text:continue-numbering="true" text:style-name="WWNum1">
        <text:list-item>
          <text:p text:style-name="P6">Zakres przysługujących uprawnień </text:p>
        </text:list-item>
      </text:list>
      <text:p text:style-name="P4">Mają Państwo prawo do żądania dostępu do swoich danych osobowych, a także ich sprostowania (poprawiania). Przysługuje Państw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p>
      <text:list xml:id="list94228412057328" text:continue-numbering="true" text:style-name="WWNum1">
        <text:list-item>
          <text:p text:style-name="P6">Informacje o prawie wniesienia skargi do organu nadzorczego</text:p>
        </text:list-item>
      </text:list>
      <text:p text:style-name="P2">W razie powzięcia informacji o niezgodnym z prawem przetwarzaniu danych osobowych, przysługuje Państwu prawo wniesienia skargi do organu nadzorczego właściwego w sprawach ochrony danych osobowych Prezesa Urzędu Ochrony Danych Osobowych w Warszawie przy ul. Stawki 2, 00-193 Warszawa.</text:p>
      <text:list xml:id="list94227298533855" text:continue-numbering="true" text:style-name="WWNum1">
        <text:list-item>
          <text:p text:style-name="P6">Informacja o wymogu/dobrowolności podania danych</text:p>
        </text:list-item>
      </text:list>
      <text:p text:style-name="P2">Podanie danych osobowych jest wymogiem ustawowym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complex="ar" style:country-complex="SA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6T12:07:00.534000000</meta:creation-date>
    <meta:print-date>2025-08-26T12:25:01.148000000</meta:print-date>
    <dc:date>2025-10-17T09:42:26.286000000</dc:date>
    <meta:editing-duration>PT5M10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1" meta:word-count="496" meta:character-count="3626" meta:non-whitespace-character-count="3153"/>
  </office:meta>
</office:document-meta>
</file>