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4" style:family="table-row">
      <style:table-row-properties style:min-row-height="0.148cm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3.309cm"/>
    </style:style>
    <style:style style:name="Tabela3.B" style:family="table-column">
      <style:table-column-properties style:column-width="1.879cm"/>
    </style:style>
    <style:style style:name="Tabela3.C" style:family="table-column">
      <style:table-column-properties style:column-width="1.82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3.309cm"/>
    </style:style>
    <style:style style:name="Tabela5.B" style:family="table-column">
      <style:table-column-properties style:column-width="1.879cm"/>
    </style:style>
    <style:style style:name="Tabela5.C" style:family="table-column">
      <style:table-column-properties style:column-width="1.826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992cm" fo:margin-left="0cm" table:align="left"/>
    </style:style>
    <style:style style:name="Tabela2.A" style:family="table-column">
      <style:table-column-properties style:column-width="3.413cm"/>
    </style:style>
    <style:style style:name="Tabela2.B" style:family="table-column">
      <style:table-column-properties style:column-width="6.191cm"/>
    </style:style>
    <style:style style:name="Tabela2.C" style:family="table-column">
      <style:table-column-properties style:column-width="3.598cm"/>
    </style:style>
    <style:style style:name="Tabela2.D" style:family="table-column">
      <style:table-column-properties style:column-width="4.789cm"/>
    </style:style>
    <style:style style:name="Tabela2.1" style:family="table-row">
      <style:table-row-properties style:min-row-height="10.6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0f4029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0pt" officeooo:rsid="00018928" officeooo:paragraph-rsid="00018928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018928" officeooo:paragraph-rsid="00018928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Times New Roman" officeooo:rsid="00018928" officeooo:paragraph-rsid="00018928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018928" officeooo:paragraph-rsid="00018928"/>
    </style:style>
    <style:style style:name="P7" style:family="paragraph" style:parent-style-name="Standard">
      <style:text-properties style:font-name="Times New Roman" officeooo:rsid="00018928" officeooo:paragraph-rsid="0007dde5"/>
    </style:style>
    <style:style style:name="P8" style:family="paragraph" style:parent-style-name="Standard">
      <style:text-properties style:font-name="Times New Roman" officeooo:rsid="00018928" officeooo:paragraph-rsid="0009869e"/>
    </style:style>
    <style:style style:name="P9" style:family="paragraph" style:parent-style-name="Standard">
      <style:text-properties style:font-name="Times New Roman" officeooo:rsid="00018928" officeooo:paragraph-rsid="000b3446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officeooo:rsid="00018928" officeooo:paragraph-rsid="0004c81c" style:font-weight-asian="bold" style:font-weight-complex="bold"/>
    </style:style>
    <style:style style:name="P11" style:family="paragraph" style:parent-style-name="Standard">
      <style:text-properties style:font-name="Times New Roman" fo:font-weight="bold" officeooo:rsid="00018928" officeooo:paragraph-rsid="00018928" style:font-weight-asian="bold" style:font-weight-complex="bold"/>
    </style:style>
    <style:style style:name="P12" style:family="paragraph" style:parent-style-name="Standard">
      <style:text-properties style:font-name="Times New Roman" fo:font-weight="bold" officeooo:rsid="00018928" officeooo:paragraph-rsid="000b3446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officeooo:rsid="0004c81c" officeooo:paragraph-rsid="0004c81c" style:font-weight-asian="bold" style:font-weight-complex="bold"/>
    </style:style>
    <style:style style:name="P14" style:family="paragraph" style:parent-style-name="Standard">
      <style:text-properties style:font-name="Times New Roman" fo:font-weight="bold" officeooo:rsid="001052ae" officeooo:paragraph-rsid="001052ae" style:font-weight-asian="bold" style:font-weight-complex="bold"/>
    </style:style>
    <style:style style:name="P15" style:family="paragraph" style:parent-style-name="Standard">
      <style:text-properties style:font-name="Times New Roman" fo:font-weight="bold" officeooo:rsid="0009869e" officeooo:paragraph-rsid="0009869e" style:font-weight-asian="bold" style:font-weight-complex="bold"/>
    </style:style>
    <style:style style:name="P16" style:family="paragraph" style:parent-style-name="Standard">
      <style:text-properties style:font-name="Times New Roman" fo:font-weight="bold" officeooo:rsid="000f4029" officeooo:paragraph-rsid="000f4029" style:font-weight-asian="bold" style:font-weight-complex="bold"/>
    </style:style>
    <style:style style:name="P17" style:family="paragraph" style:parent-style-name="Standard">
      <style:text-properties style:font-name="Times New Roman" fo:font-size="11pt" fo:font-weight="bold" officeooo:rsid="00018928" officeooo:paragraph-rsid="00018928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Times New Roman" fo:font-size="11pt" officeooo:rsid="00018928" officeooo:paragraph-rsid="000b3446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officeooo:rsid="00018928" officeooo:paragraph-rsid="00018928" style:font-size-asian="11pt" style:font-size-complex="11pt"/>
    </style:style>
    <style:style style:name="P20" style:family="paragraph" style:parent-style-name="Standard">
      <style:text-properties style:font-name="Times New Roman" fo:font-size="11pt" officeooo:rsid="00018928" officeooo:paragraph-rsid="00018928" style:font-size-asian="11pt" style:font-size-complex="11pt"/>
    </style:style>
    <style:style style:name="P21" style:family="paragraph" style:parent-style-name="Standard">
      <style:text-properties style:font-name="Times New Roman" fo:font-size="11pt" officeooo:rsid="000ba6eb" officeooo:paragraph-rsid="000ba6eb" style:font-size-asian="11pt" style:font-size-complex="11pt"/>
    </style:style>
    <style:style style:name="P22" style:family="paragraph" style:parent-style-name="Standard">
      <style:text-properties style:font-name="Times New Roman" fo:font-size="11pt" officeooo:rsid="000f4029" officeooo:paragraph-rsid="000f4029" style:font-size-asian="11pt" style:font-size-complex="11pt"/>
    </style:style>
    <style:style style:name="P23" style:family="paragraph" style:parent-style-name="Standard">
      <style:text-properties style:font-name="Times New Roman" fo:font-weight="normal" officeooo:rsid="00018928" officeooo:paragraph-rsid="0007dde5" style:font-weight-asian="normal" style:font-weight-complex="normal"/>
    </style:style>
    <style:style style:name="P24" style:family="paragraph" style:parent-style-name="Standard">
      <style:paragraph-properties fo:text-align="end" style:justify-single-word="false"/>
      <style:text-properties style:font-name="Times New Roman" fo:font-size="9pt" officeooo:rsid="0004c81c" officeooo:paragraph-rsid="0009869e" style:font-size-asian="9pt" style:font-size-complex="9pt"/>
    </style:style>
    <style:style style:name="P25" style:family="paragraph" style:parent-style-name="Standard">
      <style:text-properties style:font-name="Times New Roman" officeooo:rsid="000f4029" officeooo:paragraph-rsid="000f4029"/>
    </style:style>
    <style:style style:name="P26" style:family="paragraph" style:parent-style-name="Standard">
      <style:paragraph-properties fo:text-align="justify" style:justify-single-word="false"/>
      <style:text-properties style:font-name="Times New Roman" officeooo:rsid="000f4029" officeooo:paragraph-rsid="000f4029"/>
    </style:style>
    <style:style style:name="P27" style:family="paragraph" style:parent-style-name="Standard">
      <style:paragraph-properties fo:text-align="justify" style:justify-single-word="false"/>
      <style:text-properties style:font-name="Times New Roman" officeooo:rsid="001052ae" officeooo:paragraph-rsid="001052ae"/>
    </style:style>
    <style:style style:name="P28" style:family="paragraph" style:parent-style-name="Standard">
      <style:text-properties style:font-name="Times New Roman" officeooo:rsid="001052ae" officeooo:paragraph-rsid="001052ae"/>
    </style:style>
    <style:style style:name="P29" style:family="paragraph" style:parent-style-name="Table_20_Contents">
      <style:text-properties style:font-name="Times New Roman"/>
    </style:style>
    <style:style style:name="P30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4f913" officeooo:paragraph-rsid="0004f913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fa7c" officeooo:paragraph-rsid="0005fa7c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weight="bold" officeooo:rsid="0013d88e" officeooo:paragraph-rsid="0013d88e" style:font-weight-asian="bold" style:font-weight-complex="bold"/>
    </style:style>
    <style:style style:name="P35" style:family="paragraph" style:parent-style-name="Table_20_Contents">
      <style:text-properties style:font-name="Times New Roman" officeooo:rsid="0013d88e" officeooo:paragraph-rsid="0013d88e"/>
    </style:style>
    <style:style style:name="P36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officeooo:rsid="0004c81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02de2c" style:font-size-asian="9pt" style:font-size-complex="9pt"/>
    </style:style>
    <style:style style:name="T5" style:family="text">
      <style:text-properties fo:font-size="9pt" officeooo:rsid="0004c81c" style:font-size-asian="9pt" style:font-size-complex="9pt"/>
    </style:style>
    <style:style style:name="T6" style:family="text">
      <style:text-properties fo:font-size="9pt" officeooo:rsid="001ca1b8" style:font-size-asian="9pt" style:font-size-complex="9pt"/>
    </style:style>
    <style:style style:name="T7" style:family="text">
      <style:text-properties fo:font-size="9pt" officeooo:rsid="0021b6ca" style:font-size-asian="9pt" style:font-size-complex="9pt"/>
    </style:style>
    <style:style style:name="T8" style:family="text">
      <style:text-properties officeooo:rsid="0007dde5"/>
    </style:style>
    <style:style style:name="T9" style:family="text">
      <style:text-properties officeooo:rsid="0009869e"/>
    </style:style>
    <style:style style:name="T10" style:family="text">
      <style:text-properties officeooo:rsid="000b3446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3d88e" style:font-weight-asian="bold" style:font-weight-complex="bold"/>
    </style:style>
    <style:style style:name="T13" style:family="text">
      <style:text-properties officeooo:rsid="001052ae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officeooo:rsid="0012010c"/>
    </style:style>
    <style:style style:name="T16" style:family="text">
      <style:text-properties officeooo:rsid="0013d88e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officeooo:rsid="000f4029"/>
    </style:style>
    <style:style style:name="T19" style:family="text">
      <style:text-properties officeooo:rsid="001a432e"/>
    </style:style>
    <style:style style:name="T20" style:family="text">
      <style:text-properties officeooo:rsid="001fdbca"/>
    </style:style>
    <style:style style:name="T21" style:family="text">
      <style:text-properties officeooo:rsid="0021b6ca"/>
    </style:style>
    <style:style style:name="gr1" style:family="graphic">
      <style:graphic-properties draw:fill-color="#ffffff" draw:textarea-horizontal-align="justify" draw:textarea-vertical-align="middle" draw:auto-grow-height="false" fo:min-height="0.43cm" fo:min-width="0.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span text:style-name="T2"><text:tab/> <text:s/><text:tab/> <text:s text:c="5"/></text:span><text:span text:style-name="T3">Załącznik </text:span><text:span text:style-name="T7">N</text:span><text:span text:style-name="T3">r 1 </text:span><text:span text:style-name="T4">Formularz rekrutacyjny do Regulaminu </text:span><text:span text:style-name="T6">R</text:span><text:span text:style-name="T4">ekrutacji i </text:span><text:span text:style-name="T7">U</text:span><text:span text:style-name="T4">czestnictwa <text:tab/><text:tab/><text:tab/><text:tab/><text:tab/> <text:s text:c="4"/>w Programie „Korpus Wsparcia Seniorów” </text:span><text:span text:style-name="T6">na rok 2025</text:span><text:span text:style-name="T4"> </text:span><text:span text:style-name="T5">M</text:span><text:span text:style-name="T3">oduł II </text:span><text:span text:style-name="T5"><text:line-break/><text:tab/><text:tab/><text:tab/><text:tab/><text:tab/> <text:s text:c="4"/></text:span><text:span text:style-name="T6">dla mieszkańców Miasta i Gminy <text:s/>Osjaków.</text:span></text:p>
      <text:p text:style-name="P5"/>
      <text:p text:style-name="P5"/>
      <text:p text:style-name="P10">FORMULARZ <text:span text:style-name="T1">REKRUTACYJNY DO UDZIAŁU W</text:span> PROGRAM<text:span text:style-name="T1">IE </text:span></text:p>
      <text:p text:style-name="P13">„KORPUS WSPARCIA SENIORÓW” <text:span text:style-name="T20">NA ROK 2025 </text:span>MODUŁ II – </text:p>
      <text:p text:style-name="P13">DLA MIESZKAŃCÓW MIASTA I GMINY OSJAKÓW</text:p>
      <text:p text:style-name="P6"/>
      <text:p text:style-name="P4">Ja niżej podpisany/a zgłaszam potrzebę i chęć skorzystania z usług teleopieki w ramach „Programu <text:s/>Korpus Wsparcia Seniorów” na rok 2025 <text:span text:style-name="T20">Moduł II </text:span>realizowanego w <text:span text:style-name="T20">dla mieszkańców Miasta i Gminie</text:span> Osjaków<text:span text:style-name="T1">.</text:span></text:p>
      <text:p text:style-name="P4"/>
      <text:p text:style-name="P17">I CZĘŚĆ-DANE OSOBOWE UCZESTNIKA</text:p>
      <text:p text:style-name="P5"/>
      <table:table table:name="Tabela1" table:style-name="Tabela1">
        <table:table-column table:style-name="Tabela1.A" table:number-columns-repeated="5"/>
        <table:table-row>
          <table:table-cell table:style-name="Tabela1.A1" table:number-rows-spanned="6" office:value-type="string">
            <text:p text:style-name="P30"/>
            <text:p text:style-name="P30"/>
            <text:p text:style-name="P30"/>
            <text:p text:style-name="P31">PROSZĘ</text:p>
            <text:p text:style-name="P31">WYPEŁNIĆ DRUKOWANYMI LITERAMI</text:p>
          </table:table-cell>
          <table:table-cell table:style-name="Tabela1.A1" office:value-type="string">
            <text:p text:style-name="P31">IMIĘ</text:p>
            <text:p text:style-name="P31"/>
          </table:table-cell>
          <table:table-cell table:style-name="Tabela1.C1" table:number-rows-spanned="3" table:number-columns-spanned="3" office:value-type="string">
            <text:p text:style-name="P30"/>
          </table:table-cell>
          <table:covered-table-cell/>
          <table:covered-table-cell/>
        </table:table-row>
        <table:table-row>
          <table:covered-table-cell/>
          <table:table-cell table:style-name="Tabela1.B2" office:value-type="string">
            <text:p text:style-name="P31">NAZWISKO</text:p>
            <text:p text:style-name="P31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B2" office:value-type="string">
            <text:p text:style-name="P31">PESEL</text:p>
            <text:p text:style-name="P31"/>
          </table:table-cell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2" office:value-type="string">
            <text:p text:style-name="P31">DATA URODZENIA</text:p>
          </table:table-cell>
          <table:table-cell table:style-name="Tabela1.B2" office:value-type="string">
            <text:p text:style-name="P30"/>
          </table:table-cell>
          <table:table-cell table:style-name="Tabela1.B2" office:value-type="string">
            <text:p text:style-name="P32">TELEFON KONTAKTOWY</text:p>
          </table:table-cell>
          <table:table-cell table:style-name="Tabela1.E4" office:value-type="string">
            <text:p text:style-name="P30"/>
          </table:table-cell>
        </table:table-row>
        <table:table-row>
          <table:covered-table-cell/>
          <table:table-cell table:style-name="Tabela1.B2" office:value-type="string">
            <text:p text:style-name="P31">MIEJSCOWOŚĆ</text:p>
            <text:p text:style-name="P31"/>
          </table:table-cell>
          <table:table-cell table:style-name="Tabela1.B2" office:value-type="string">
            <text:p text:style-name="P30"/>
          </table:table-cell>
          <table:table-cell table:style-name="Tabela1.B2" office:value-type="string">
            <text:p text:style-name="P32">KOD POCZTOWY</text:p>
          </table:table-cell>
          <table:table-cell table:style-name="Tabela1.E4" office:value-type="string">
            <text:p text:style-name="P30"/>
          </table:table-cell>
        </table:table-row>
        <table:table-row>
          <table:covered-table-cell/>
          <table:table-cell table:style-name="Tabela1.B2" office:value-type="string">
            <text:p text:style-name="P32">ULICA/NR BUDYNKU/<text:line-break/>NR LOKALU</text:p>
          </table:table-cell>
          <table:table-cell table:style-name="Tabela1.E4" table:number-columns-spanned="3" office:value-type="string">
            <text:p text:style-name="P30"/>
          </table:table-cell>
          <table:covered-table-cell/>
          <table:covered-table-cell/>
        </table:table-row>
      </table:table>
      <text:p text:style-name="P5"/>
      <text:p text:style-name="P5"/>
      <text:p text:style-name="P11">II CZĘŚĆ</text:p>
      <text:p text:style-name="P11">Proszę odpowiedzieć na poniższe pytania (odpowiednio zaznaczyć X) :</text:p>
      <text:p text:style-name="P11"/>
      <text:p text:style-name="P23">1. Czy ukończył/a Pan/Pani 60 rok życia ?</text:p>
      <text:p text:style-name="P7"><draw:custom-shape text:anchor-type="paragraph" draw:z-index="9" draw:style-name="gr1" draw:text-style-name="P36" svg:width="0.431cm" svg:height="0.431cm" svg:x="0.61cm" svg:y="0.092cm"><text:p/><draw:enhanced-geometry svg:viewBox="0 0 21600 21600" draw:type="rectangle" draw:enhanced-path="M 0 0 L 21600 0 21600 21600 0 21600 0 0 Z N"/></draw:custom-shape><text:tab/><text:span text:style-name="T8">TAK</text:span> <text:s text:c="3"/></text:p>
      <text:p text:style-name="P7"><text:s text:c="2"/></text:p>
      <text:p text:style-name="P7"><draw:custom-shape text:anchor-type="paragraph" draw:z-index="8" draw:style-name="gr1" draw:text-style-name="P36" svg:width="0.431cm" svg:height="0.431cm" svg:x="0.61cm" svg:y="0.092cm"><text:p/><draw:enhanced-geometry svg:viewBox="0 0 21600 21600" draw:type="rectangle" draw:enhanced-path="M 0 0 L 21600 0 21600 21600 0 21600 0 0 Z N"/></draw:custom-shape><text:tab/><text:span text:style-name="T8">NIE</text:span></text:p>
      <text:p text:style-name="P7"/>
      <text:p text:style-name="P5">2. Czy jest Pan/Pani mieszkańcem gminy <text:span text:style-name="T9">Osjaków</text:span> ?</text:p>
      <text:p text:style-name="P5"><draw:custom-shape text:anchor-type="paragraph" draw:z-index="7" draw:style-name="gr1" draw:text-style-name="P36" svg:width="0.431cm" svg:height="0.431cm" svg:x="0.61cm" svg:y="0.092cm"><text:p/><draw:enhanced-geometry svg:viewBox="0 0 21600 21600" draw:type="rectangle" draw:enhanced-path="M 0 0 L 21600 0 21600 21600 0 21600 0 0 Z N"/></draw:custom-shape><text:tab/>TAK</text:p>
      <text:p text:style-name="P7"><text:tab/></text:p>
      <text:p text:style-name="P7"><draw:custom-shape text:anchor-type="paragraph" draw:z-index="6" draw:style-name="gr1" draw:text-style-name="P36" svg:width="0.431cm" svg:height="0.431cm" svg:x="0.61cm" svg:y="0.092cm"><text:p/><draw:enhanced-geometry svg:viewBox="0 0 21600 21600" draw:type="rectangle" draw:enhanced-path="M 0 0 L 21600 0 21600 21600 0 21600 0 0 Z N"/></draw:custom-shape><text:tab/>NIE</text:p>
      <text:p text:style-name="P7"/>
      <text:p text:style-name="P5">3. Czy ma Pan/Pani problemy z samodzielnym funkcjonowaniem ze względu na stan zdrowia ?</text:p>
      <text:p text:style-name="P5"><draw:custom-shape text:anchor-type="paragraph" draw:z-index="5" draw:style-name="gr1" draw:text-style-name="P36" svg:width="0.431cm" svg:height="0.431cm" svg:x="0.61cm" svg:y="0.092cm"><text:p/><draw:enhanced-geometry svg:viewBox="0 0 21600 21600" draw:type="rectangle" draw:enhanced-path="M 0 0 L 21600 0 21600 21600 0 21600 0 0 Z N"/></draw:custom-shape><text:tab/>TAK</text:p>
      <text:p text:style-name="P5"/>
      <text:p text:style-name="P5"><draw:custom-shape text:anchor-type="paragraph" draw:z-index="4" draw:style-name="gr1" draw:text-style-name="P36" svg:width="0.431cm" svg:height="0.431cm" svg:x="0.61cm" svg:y="0.092cm"><text:p/><draw:enhanced-geometry svg:viewBox="0 0 21600 21600" draw:type="rectangle" draw:enhanced-path="M 0 0 L 21600 0 21600 21600 0 21600 0 0 Z N"/></draw:custom-shape><text:tab/><text:span text:style-name="T9">NIE</text:span></text:p>
      <text:p text:style-name="P5"/>
      <text:p text:style-name="P5">4. Jak<text:span text:style-name="T9">i</text:span> rodzaj gospodarstwa domowego Pan/Pani prowadzi ?</text:p>
      <text:p text:style-name="P5"/>
      <text:p text:style-name="P5"><draw:custom-shape text:anchor-type="paragraph" draw:z-index="0" draw:style-name="gr1" draw:text-style-name="P36" svg:width="0.431cm" svg:height="0.431cm" svg:x="0.61cm" svg:y="0.092cm"><text:p/><draw:enhanced-geometry svg:viewBox="0 0 21600 21600" draw:type="rectangle" draw:enhanced-path="M 0 0 L 21600 0 21600 21600 0 21600 0 0 Z N"/></draw:custom-shape><draw:custom-shape text:anchor-type="paragraph" draw:z-index="3" draw:style-name="gr1" draw:text-style-name="P36" svg:width="0.431cm" svg:height="0.431cm" svg:x="0.61cm" svg:y="0.092cm"><text:p/><draw:enhanced-geometry svg:viewBox="0 0 21600 21600" draw:type="rectangle" draw:enhanced-path="M 0 0 L 21600 0 21600 21600 0 21600 0 0 Z N"/></draw:custom-shape><text:tab/>Samodzielne gospodarstwo domowe</text:p>
      <text:p text:style-name="P7"><text:tab/><text:tab/></text:p>
      <text:p text:style-name="P7"><draw:custom-shape text:anchor-type="paragraph" draw:z-index="1" draw:style-name="gr1" draw:text-style-name="P36" svg:width="0.431cm" svg:height="0.431cm" svg:x="0.61cm" svg:y="0.092cm"><text:p/><draw:enhanced-geometry svg:viewBox="0 0 21600 21600" draw:type="rectangle" draw:enhanced-path="M 0 0 L 21600 0 21600 21600 0 21600 0 0 Z N"/></draw:custom-shape><text:tab/>Mieszkam z rodziną, która nie jest mi w stanie zapewnić wystarczającego wsparcia</text:p>
      <text:p text:style-name="P5"><text:soft-page-break/><text:tab/></text:p>
      <text:p text:style-name="P5"><draw:custom-shape text:anchor-type="paragraph" draw:z-index="2" draw:style-name="gr1" draw:text-style-name="P36" svg:width="0.431cm" svg:height="0.431cm" svg:x="0.61cm" svg:y="0.092cm"><text:p/><draw:enhanced-geometry svg:viewBox="0 0 21600 21600" draw:type="rectangle" draw:enhanced-path="M 0 0 L 21600 0 21600 21600 0 21600 0 0 Z N"/></draw:custom-shape><text:tab/>Mieszkam z rodziną, która jest mi w stanie zapewnić wystarczające wsparcie</text:p>
      <text:p text:style-name="P5"/>
      <text:p text:style-name="P24"/>
      <text:p text:style-name="P5">5. Czy legitymuje się Pan/Pani orzeczeniem o stopniu niepełnosprawności?</text:p>
      <text:p text:style-name="P5"><draw:custom-shape text:anchor-type="paragraph" draw:z-index="10" draw:style-name="gr1" draw:text-style-name="P36" svg:width="0.431cm" svg:height="0.431cm" svg:x="0.61cm" svg:y="0.092cm"><text:p/><draw:enhanced-geometry svg:viewBox="0 0 21600 21600" draw:type="rectangle" draw:enhanced-path="M 0 0 L 21600 0 21600 21600 0 21600 0 0 Z N"/></draw:custom-shape><draw:custom-shape text:anchor-type="paragraph" draw:z-index="11" draw:style-name="gr1" draw:text-style-name="P36" svg:width="0.431cm" svg:height="0.431cm" svg:x="0.61cm" svg:y="0.092cm"><text:p/><draw:enhanced-geometry svg:viewBox="0 0 21600 21600" draw:type="rectangle" draw:enhanced-path="M 0 0 L 21600 0 21600 21600 0 21600 0 0 Z N"/></draw:custom-shape><text:tab/>TAK </text:p>
      <text:p text:style-name="P5"/>
      <text:p text:style-name="P5">Proszę zaznaczyć stopień niepełnosprawności:</text:p>
      <text:p text:style-name="P5"><draw:custom-shape text:anchor-type="paragraph" draw:z-index="14" draw:style-name="gr1" draw:text-style-name="P36" svg:width="0.431cm" svg:height="0.431cm" svg:x="0.61cm" svg:y="0.092cm"><text:p/><draw:enhanced-geometry svg:viewBox="0 0 21600 21600" draw:type="rectangle" draw:enhanced-path="M 0 0 L 21600 0 21600 21600 0 21600 0 0 Z N"/></draw:custom-shape><draw:custom-shape text:anchor-type="paragraph" draw:z-index="15" draw:style-name="gr1" draw:text-style-name="P36" svg:width="0.431cm" svg:height="0.431cm" svg:x="0.61cm" svg:y="0.092cm"><text:p/><draw:enhanced-geometry svg:viewBox="0 0 21600 21600" draw:type="rectangle" draw:enhanced-path="M 0 0 L 21600 0 21600 21600 0 21600 0 0 Z N"/></draw:custom-shape><text:tab/>I stopień (znaczny)</text:p>
      <text:p text:style-name="P5"><draw:custom-shape text:anchor-type="paragraph" draw:z-index="12" draw:style-name="gr1" draw:text-style-name="P36" svg:width="0.431cm" svg:height="0.431cm" svg:x="0.61cm" svg:y="0.092cm"><text:p/><draw:enhanced-geometry svg:viewBox="0 0 21600 21600" draw:type="rectangle" draw:enhanced-path="M 0 0 L 21600 0 21600 21600 0 21600 0 0 Z N"/></draw:custom-shape><text:tab/>II stopień (umiarkowany)</text:p>
      <text:p text:style-name="P8"><draw:custom-shape text:anchor-type="paragraph" draw:z-index="13" draw:style-name="gr1" draw:text-style-name="P36" svg:width="0.431cm" svg:height="0.431cm" svg:x="0.61cm" svg:y="0.092cm"><text:p/><draw:enhanced-geometry svg:viewBox="0 0 21600 21600" draw:type="rectangle" draw:enhanced-path="M 0 0 L 21600 0 21600 21600 0 21600 0 0 Z N"/></draw:custom-shape><text:tab/><text:span text:style-name="T9">III stopień (lekki)</text:span></text:p>
      <text:p text:style-name="P8"/>
      <text:p text:style-name="P8"><draw:custom-shape text:anchor-type="paragraph" draw:z-index="16" draw:style-name="gr1" draw:text-style-name="P36" svg:width="0.431cm" svg:height="0.431cm" svg:x="0.61cm" svg:y="0.092cm"><text:p/><draw:enhanced-geometry svg:viewBox="0 0 21600 21600" draw:type="rectangle" draw:enhanced-path="M 0 0 L 21600 0 21600 21600 0 21600 0 0 Z N"/></draw:custom-shape><text:tab/>NIE</text:p>
      <text:p text:style-name="P8"/>
      <text:p text:style-name="P8"/>
      <text:p text:style-name="P8"/>
      <text:p text:style-name="P8"/>
      <text:p text:style-name="P8"/>
      <text:p text:style-name="P14">OCENA SYTUACJI ŻYCIOWEJ KANDYDATA/KANDYDATKI DO PROGRAMU ORAZ JEJ OPIEKUNÓW FAKTYCZNYCH </text:p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3"><text:s text:c="7"/><text:span text:style-name="T12">Sytuacja rodzinna </text:span><text:span text:style-name="T16"><text:s/></text:span></text:p>
            <text:p text:style-name="P33"/>
          </table:table-cell>
          <table:table-cell table:style-name="Tabela3.A1" office:value-type="string">
            <text:p text:style-name="P34">Tak</text:p>
          </table:table-cell>
          <table:table-cell table:style-name="Tabela3.C1" office:value-type="string">
            <text:p text:style-name="P34">Nie</text:p>
          </table:table-cell>
        </table:table-row>
        <table:table-row>
          <table:table-cell table:style-name="Tabela3.A2" office:value-type="string">
            <text:p text:style-name="P35">Osoba samotna/osoba samotnie gospodarująca </text:p>
            <text:p text:style-name="P35"/>
          </table:table-cell>
          <table:table-cell table:style-name="Tabela3.A2" office:value-type="string">
            <text:p text:style-name="P29"/>
          </table:table-cell>
          <table:table-cell table:style-name="Tabela3.C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35">Czy osoba zamieszkuje wspólnie z rodziną ?</text:p>
            <text:p text:style-name="P35"/>
          </table:table-cell>
          <table:table-cell table:style-name="Tabela3.A2" office:value-type="string">
            <text:p text:style-name="P29"/>
          </table:table-cell>
          <table:table-cell table:style-name="Tabela3.C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35">Czy osoba posiada rodzinę mieszkającą w tej samej miejscowość lub <text:line-break/>w okolicy?</text:p>
          </table:table-cell>
          <table:table-cell table:style-name="Tabela3.A2" office:value-type="string">
            <text:p text:style-name="P29"/>
          </table:table-cell>
          <table:table-cell table:style-name="Tabela3.C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35">Czy osoba posiada sąsiadów, z którymi utrzymuje stały kontakt <text:line-break/>w najbliższym otoczeniu?</text:p>
          </table:table-cell>
          <table:table-cell table:style-name="Tabela3.A2" office:value-type="string">
            <text:p text:style-name="P29"/>
          </table:table-cell>
          <table:table-cell table:style-name="Tabela3.C2" office:value-type="string">
            <text:p text:style-name="P29"/>
          </table:table-cell>
        </table:table-row>
      </table:table>
      <text:p text:style-name="P14"/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35">Sytuacja opiekunów prawnych/faktycznych osoby niesamodzielnej (jeśli dotyczy)</text:p>
          </table:table-cell>
          <table:table-cell table:style-name="Tabela5.A1" office:value-type="string">
            <text:p text:style-name="P29"><text:s text:c="4"/><text:span text:style-name="T12">Tak</text:span></text:p>
          </table:table-cell>
          <table:table-cell table:style-name="Tabela5.C1" office:value-type="string">
            <text:p text:style-name="P29"><text:s text:c="4"/><text:span text:style-name="T12">Nie</text:span></text:p>
          </table:table-cell>
        </table:table-row>
        <table:table-row>
          <table:table-cell table:style-name="Tabela5.A2" office:value-type="string">
            <text:p text:style-name="P35">Czy osoba ma ustalonego opiekuna prawnego ?</text:p>
          </table:table-cell>
          <table:table-cell table:style-name="Tabela5.A2" office:value-type="string">
            <text:p text:style-name="P29"/>
          </table:table-cell>
          <table:table-cell table:style-name="Tabela5.C2" office:value-type="string">
            <text:p text:style-name="P29"/>
          </table:table-cell>
        </table:table-row>
        <table:table-row>
          <table:table-cell table:style-name="Tabela5.A2" office:value-type="string">
            <text:p text:style-name="P35">Czy opiekun/ rodzina może zapewnić pomoc osobie niesamodzielnej?</text:p>
          </table:table-cell>
          <table:table-cell table:style-name="Tabela5.A2" office:value-type="string">
            <text:p text:style-name="P29"/>
          </table:table-cell>
          <table:table-cell table:style-name="Tabela5.C2" office:value-type="string">
            <text:p text:style-name="P29"/>
          </table:table-cell>
        </table:table-row>
        <table:table-row>
          <table:table-cell table:style-name="Tabela5.C2" table:number-columns-spanned="3" office:value-type="string">
            <text:p text:style-name="P35"/>
            <text:p text:style-name="P35">W jakiej odległości od osoby niesamodzielniej mieszka opiekun? ……………………..</text:p>
            <text:p text:style-name="P35"/>
          </table:table-cell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><text:soft-page-break/></text:p>
      <text:p text:style-name="P11">III CZĘŚĆ <text:span text:style-name="T9">INFORMACYJNA O STANIE ZDROWIA</text:span></text:p>
      <text:p text:style-name="P15">OPIS INFORMACJI ZDROWOTNEJ KANDYDATA/KANDYDATKI DO PROGRAMU 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/>
            <text:p text:style-name="P12">I CZĘŚĆ –</text:p>
            <text:p text:style-name="P12">CHOROBY</text:p>
            <text:p text:style-name="P12">KANDYDATA</text:p>
            <text:p text:style-name="P12"/>
            <text:p text:style-name="P18">Obok proszę</text:p>
            <text:p text:style-name="P18">wpisać np.</text:p>
            <text:p text:style-name="P18">zdiagnozowane, przebyte i aktualne</text:p>
            <text:p text:style-name="P18">choroby,</text:p>
            <text:p text:style-name="P18">stopień</text:p>
            <text:p text:style-name="P18">niepełnosprawności,</text:p>
            <text:p text:style-name="P18">informacje o</text:p>
            <text:p text:style-name="P18">wszczepionych</text:p>
            <text:p text:style-name="P18">urządzeniach</text:p>
            <text:p text:style-name="P18">medycznych,</text:p>
            <text:p text:style-name="P18">inne informacje <text:span text:style-name="T10">które uzna Pan/Pani za istotne</text:span></text:p>
            <text:p text:style-name="P9"/>
          </table:table-cell>
          <table:table-cell table:style-name="Tabela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2.A1" office:value-type="string">
            <text:p text:style-name="P9"/>
            <text:p text:style-name="P12">II CZĘŚĆ –</text:p>
            <text:p text:style-name="P12">AKTUALNIE</text:p>
            <text:p text:style-name="P12">PRZYJMOWANE</text:p>
            <text:p text:style-name="P12">LEKI</text:p>
            <text:p text:style-name="P12"/>
            <text:p text:style-name="P18">Obok proszę</text:p>
            <text:p text:style-name="P18">wpisać, jakie</text:p>
            <text:p text:style-name="P18">przyjmuje</text:p>
            <text:p text:style-name="P18">Pan/Pani leki</text:p>
            <text:p text:style-name="P18">zarówno na</text:p>
            <text:p text:style-name="P18">receptę jak i bez</text:p>
            <text:p text:style-name="P18">recepty</text:p>
          </table:table-cell>
          <table:table-cell table:style-name="Tabela2.D1" office:value-type="string">
            <text:p text:style-name="P2"/>
          </table:table-cell>
        </table:table-row>
      </table:table>
      <text:p text:style-name="P5"/>
      <text:p text:style-name="P5"/>
      <text:p text:style-name="P11">IV CZĘŚĆ- OŚWIADCZENIA</text:p>
      <text:p text:style-name="P19">Oświadczam, że:</text:p>
      <text:p text:style-name="P19">1. Wyrażam zgodę na udział w Programie, rozumiem jego cel i deklaruję chęć uczestnictwa w nim.</text:p>
      <text:p text:style-name="P19">2. Zapoznałem/Zapoznałam się z Regulaminem rekrutacji i udziału, rozumiem i akceptuję jego zapisy <text:line-break/>i zobowiązuję się do jego przestrzegania.</text:p>
      <text:p text:style-name="P19">3. Spełniam kryteria kwalifik<text:span text:style-name="T10">acj</text:span>i, o których mowa w Regulaminie, uprawniające mnie do udziału <text:line-break/>w Programie.</text:p>
      <text:p text:style-name="P19">4. Jestem świadomy/a odpowiedzialności karnej za składanie oświadczeń niezgodnych za prawdą.</text:p>
      <text:p text:style-name="P19">5. Nie mam żadnych przeciwwskazań medycznych do korzystania z opaski bezpieczeństwa.</text:p>
      <text:p text:style-name="P19">6. Rozumiem zakres i zasady świadczenia usługi teleopieki.</text:p>
      <text:p text:style-name="P19">7. Zapoznałem się/Zapoznałam się z załączoną poniżej klauzulą informacyjną odnoszącą się do przetwarzania moich danych osobowych i wyrażam zgodę na jej postanowienia.</text:p>
      <text:p text:style-name="P19"/>
      <text:p text:style-name="P19"/>
      <text:p text:style-name="P20">…....................................…<text:tab/><text:tab/><text:tab/><text:tab/>………………………………………………….<text:tab/></text:p>
      <text:p text:style-name="P21"><text:s text:c="7"/>miejscowość,data<text:tab/><text:tab/><text:tab/><text:tab/><text:tab/> <text:s text:c="6"/>czytelny podpis Kandydata/Kandydatki*</text:p>
      <text:p text:style-name="P21"/>
      <text:p text:style-name="P21"/>
      <text:p text:style-name="P21"/>
      <text:p text:style-name="P20"/>
      <text:p text:style-name="P22">Pouczenie:</text:p>
      <text:p text:style-name="P22">Składanie oświadczeń niezgodnych z prawdą podlega odpowiedzialności karnej zgodnie z § 233 Kodeksu Karnego.</text:p>
      <text:p text:style-name="P22"/>
      <text:p text:style-name="P22"/>
      <text:p text:style-name="P22"/>
      <text:p text:style-name="P22"/>
      <text:p text:style-name="P25"><text:soft-page-break/><text:s text:c="35"/><text:span text:style-name="T11"><text:s/>Klauzula informacyjna dotycząca przetwarzania danych</text:span></text:p>
      <text:p text:style-name="P16"/>
      <text:p text:style-name="P26">Zgodnie z art. 13 i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), dalej „RODO”, informujemy, iż:</text:p>
      <text:p text:style-name="P26">1. Administratorem Państwa danych osobowych jest Gmin<text:span text:style-name="T19">n</text:span>y Ośrodek Pomocy Społecznej<text:line-break/>w Osjakowie , adres siedziby ul. Wieluńska 11/8, 98-320 Osjaków ; tel.: (43) 843 34 20, strona internetowa: https://gops.osjakow.pl/,</text:p>
      <text:p text:style-name="P1"><text:span text:style-name="T18">adres e-mail:</text:span><text:a xlink:type="simple" xlink:href="mailto:gops_osjakow@post.pl" text:style-name="Internet_20_link" text:visited-style-name="Visited_20_Internet_20_Link"><text:span text:style-name="T17">kontakt@gops.osjakow.pl</text:span></text:a><text:span text:style-name="T17"> </text:span><text:span text:style-name="T18"><text:s/>.</text:span></text:p>
      <text:p text:style-name="P26">2. <text:span text:style-name="T13">Dane kontaktowe inspektora ochrony danych: tel. 727 931 623 lub adres e-mail: iod@osjakow.pl</text:span></text:p>
      <text:p text:style-name="P26">3. Pani/Pana dane osobowe będą przetwarzane w celu świadczenia na Państwa rzecz usług wsparcia w ramach Programu „Korpus Wsparcia Seniorów” <text:s/>na rok 2025 <text:span text:style-name="T21">Moduł II.</text:span></text:p>
      <text:p text:style-name="P26">4. Przetwarzanie Pani/Pana danych osobowych w postaci zawartych w formularzu zgłoszenia oraz umowie są niezbędne w celu realizacji na usług teleopiekuńczych. Podstawą prawną przetwarzania danych osobowych jest art. 6 ust. 1 lit. c RODO (przetwarzanie jest niezbędne do wypełnienia obowiązku prawnego ciążącego na administratorze) tj. ustawy z dnia 12 marca 2004 r. o pomocy społecznej oraz art. 9 ust. 2 lit. b RODO (przetwarzanie jest niezbędne do wypełnienia obowiązków</text:p>
      <text:p text:style-name="P26">i wykonywania szczególnych praw przez administratora w dziedzinie zabezpieczenia społecznego); art. 9 ust. 2 lit. g RODO (przetwarzanie jest niezbędne ze względów związanych z ważnym interesem publicznym, na podstawie prawa państwa członkowskiego, które są proporcjonalne do wyznaczonego celu, nie naruszają istoty prawa do ochrony danych i przewidują odpowiednie<text:line-break/>i konkretne środki ochrony praw podstawowych i interesów osoby, której dane dotyczą).</text:p>
      <text:p text:style-name="P26">5. Dostęp do danych będą posiadały osoby pracujące i współpracujące z Administratorem danych oraz podmioty wnioskujące na podstawie przepisów prawa.</text:p>
      <text:p text:style-name="P26"><text:span text:style-name="T13">6</text:span>. Posiada Pani/Pan prawo: dostępu do swoich danych oraz otrzymania ich kopii; sprostowania (poprawiania) swoich danych; ograniczenia przetwarzania danych, przy czym przepisy odrębne mogą wyłączyć możliwość skorzystania z tego prawa; do wniesienia skargi do Prezesa Urzędu Ochrony Danych Osobowych, gdy uzna Pani/Pan, że przetwarzanie danych osobowych narusza</text:p>
      <text:p text:style-name="P26">przepisy RODO na adres ul. Stawki 2, 00-193 Warszawa.</text:p>
      <text:p text:style-name="P27">7. Podanie danych osobowych jest obligatoryjne w zakresie przewidywanych przez przepisy prawa a w pozostałym zakresie jest dobrowolne.</text:p>
      <text:p text:style-name="P27">8. Pani/Pana dane nie będą przetwarzane w sposób zautomatyzowany w tym również w formie profilowania.</text:p>
      <text:p text:style-name="P27">9. Administrator na <text:span text:style-name="T15">żądanie</text:span> może <text:span text:style-name="T15">pozyskiwać</text:span> informacje dotyczące Pani/Pana od <text:span text:style-name="T15">podmiotów</text:span> zobowiązanych do ich udzielania.</text:p>
      <text:p text:style-name="P27"/>
      <text:p text:style-name="P27">Oświadczam, iż zapoznałem się z treścią powyższego oświadczenia, rozumiem jego treść i jestem świadomy swoich uprawnień w zakresie ochrony moich danych osobowych, co potwierdzam własnoręcznym podpisem. </text:p>
      <text:p text:style-name="P28"/>
      <text:p text:style-name="P28"/>
      <text:p text:style-name="P28"/>
      <text:p text:style-name="P28"><text:s text:c="83"/>………..……………………………………..</text:p>
      <text:p text:style-name="P28"><text:s text:c="87"/><text:span text:style-name="T14">data i czytelny podpis osoby, której dane dotyczą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4T11:31:49.783000000</meta:creation-date>
    <dc:date>2025-05-20T14:37:10.143000000</dc:date>
    <meta:editing-duration>PT1H22M44S</meta:editing-duration>
    <meta:editing-cycles>15</meta:editing-cycles>
    <meta:generator>LibreOffice/5.0.4.2$Windows_x86 LibreOffice_project/2b9802c1994aa0b7dc6079e128979269cf95bc78</meta:generator>
    <meta:print-date>2025-05-20T11:20:10.627000000</meta:print-date>
    <meta:document-statistic meta:table-count="4" meta:image-count="0" meta:object-count="0" meta:page-count="4" meta:paragraph-count="113" meta:word-count="892" meta:character-count="6774" meta:non-whitespace-character-count="5670"/>
  </office:meta>
</office:document-meta>
</file>