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d0b6b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29afd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3892b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92bd2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e2b76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d0b6b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29afd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2bd2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a2a58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ae6ab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e912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192bd2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96822" officeooo:paragraph-rsid="00196822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a2a58" officeooo:paragraph-rsid="001a2a58" style:font-size-asian="12pt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d0b6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3310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3892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8pt" fo:font-weight="normal" officeooo:rsid="001ce912" officeooo:paragraph-rsid="001ce912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0d0b6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0e2b76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0e4f91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15d266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163e9b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17b93b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1880c8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192bd2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1b3966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1ce912" style:font-size-asian="12pt" style:font-size-complex="12pt"/>
    </style:style>
    <style:style style:name="P29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officeooo:paragraph-rsid="001a2a58" style:font-size-asian="12pt" style:font-size-complex="12pt"/>
    </style:style>
    <style:style style:name="P30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officeooo:paragraph-rsid="001b3966" style:font-size-asian="12pt" style:font-size-complex="12pt"/>
    </style:style>
    <style:style style:name="P31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officeooo:paragraph-rsid="000e2b76" style:font-size-asian="12pt" style:font-size-complex="12pt"/>
    </style:style>
    <style:style style:name="P32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rsid="0015d266" officeooo:paragraph-rsid="0015d266" style:font-size-asian="12pt" style:font-size-complex="12pt"/>
    </style:style>
    <style:style style:name="P33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rsid="0015d266" officeooo:paragraph-rsid="001a2a58" style:font-size-asian="12pt" style:font-size-complex="12pt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163e9b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bold" officeooo:paragraph-rsid="000e4f9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bold" officeooo:paragraph-rsid="001a2a58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bold" officeooo:paragraph-rsid="0015d266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0b6b" style:font-weight-asian="bold" style:font-weight-complex="bold"/>
    </style:style>
    <style:style style:name="T3" style:family="text">
      <style:text-properties fo:font-weight="bold" officeooo:rsid="000f7731" style:font-weight-asian="bold" style:font-weight-complex="bold"/>
    </style:style>
    <style:style style:name="T4" style:family="text">
      <style:text-properties fo:font-weight="bold" officeooo:rsid="00129afd" style:font-weight-asian="bold" style:font-weight-complex="bold"/>
    </style:style>
    <style:style style:name="T5" style:family="text">
      <style:text-properties fo:font-weight="bold" officeooo:rsid="001a2a58" style:font-weight-asian="bold" style:font-weight-complex="bold"/>
    </style:style>
    <style:style style:name="T6" style:family="text">
      <style:text-properties fo:font-weight="bold" officeooo:rsid="001ce912" style:font-weight-asian="bold" style:font-weight-complex="bold"/>
    </style:style>
    <style:style style:name="T7" style:family="text">
      <style:text-properties officeooo:rsid="000d0b6b"/>
    </style:style>
    <style:style style:name="T8" style:family="text">
      <style:text-properties officeooo:rsid="000e2b76"/>
    </style:style>
    <style:style style:name="T9" style:family="text">
      <style:text-properties officeooo:rsid="000e4f91"/>
    </style:style>
    <style:style style:name="T10" style:family="text">
      <style:text-properties officeooo:rsid="000f7731"/>
    </style:style>
    <style:style style:name="T11" style:family="text">
      <style:text-properties officeooo:rsid="00129afd"/>
    </style:style>
    <style:style style:name="T12" style:family="text">
      <style:text-properties officeooo:rsid="0013892b"/>
    </style:style>
    <style:style style:name="T13" style:family="text">
      <style:text-properties officeooo:rsid="0015d266"/>
    </style:style>
    <style:style style:name="T14" style:family="text">
      <style:text-properties officeooo:rsid="0017b93b"/>
    </style:style>
    <style:style style:name="T15" style:family="text">
      <style:text-properties officeooo:rsid="001880c8"/>
    </style:style>
    <style:style style:name="T16" style:family="text">
      <style:text-properties officeooo:rsid="001a2a58"/>
    </style:style>
    <style:style style:name="T17" style:family="text">
      <style:text-properties officeooo:rsid="001ae6ab"/>
    </style:style>
    <style:style style:name="T18" style:family="text">
      <style:text-properties officeooo:rsid="001ce912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1ecc39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 <text:s text:c="9"/><text:span text:style-name="T19"><text:s text:c="4"/>Załącznik Nr. 1 do zarządzenia Nr 3/2025 <text:line-break/><text:tab/><text:tab/><text:tab/><text:tab/><text:tab/><text:tab/> Kierownika Gminnego Ośrodka Pomocy Społecznej <text:line-break/><text:tab/><text:tab/><text:tab/> <text:s text:c="10"/>w Osjakowie z dnia 16.05.2025</text:span><text:span text:style-name="T20">r.</text:span></text:p>
      <text:p text:style-name="P19"/>
      <text:p text:style-name="P1"><text:bookmark text:name="p118R_mc0"/><text:span text:style-name="T1">R</text:span><text:span text:style-name="T5">egulamin Rekrutacji i Uczestnictwa w Programie</text:span><text:span text:style-name="T1"><text:line-break/> „Korpus Wsparcia Seniorów” na rok 202</text:span><text:bookmark text:name="p118R_mc2"/><text:span text:style-name="T2">5 </text:span><text:span text:style-name="T5">Moduł II</text:span><text:span text:style-name="T1"><text:line-break/>dla mieszkańców </text:span><text:span text:style-name="T3">Miasta i Gminy </text:span><text:bookmark text:name="p118R_mc3"/><text:span text:style-name="T2">Osjak</text:span><text:span text:style-name="T6">ów</text:span><text:line-break/></text:p>
      <text:p text:style-name="P15"/>
      <text:p text:style-name="P2"><text:span text:style-name="T1">§1</text:span><text:bookmark text:name="p118R_mc5"/><text:span text:style-name="T1">. Informacje ogólne<text:line-break/></text:span></text:p>
      <text:p text:style-name="P6">1. Regulamin określa zasady rekrutacji i uczestnictwa w Programie „Korpus<text:bookmark text:name="p118R_mc7"/><text:line-break/>Wsparcia Seniorów” <text:span text:style-name="T18">na rok 2025 </text:span>Moduł II oraz prawa i obowiązki uczestników Programu.</text:p>
      <text:p text:style-name="P6">2. Program realizowany będzie do 31.12.202<text:span text:style-name="T7">5</text:span> r.</text:p>
      <text:p text:style-name="P6">3. Wszystkie osoby zakwalifikowane do<text:bookmark text:name="p118R_mc10"/> Programu<text:bookmark text:name="p118R_mc11"/> otrzymają bezpłatne wsparcie w zakresie<text:bookmark text:name="p118R_mc12"/><text:line-break/>usługi Teleopieki, o którym mowa w<text:bookmark text:name="p118R_mc13"/> §<text:bookmark text:name="p118R_mc14"/>3 ust.1</text:p>
      <text:p text:style-name="P6"/>
      <text:p text:style-name="P2"><text:span text:style-name="T1">§</text:span><text:bookmark text:name="p118R_mc17"/><text:span text:style-name="T2">2. Definicje</text:span></text:p>
      <text:p text:style-name="P11"><text:bookmark text:name="p118R_mc18"/><text:line-break/><text:span text:style-name="T1">Program</text:span><text:bookmark text:name="p118R_mc19"/> – oznacza Program Ministerstwa Rodziny, <text:span text:style-name="T10">Pracy</text:span> i Polityki Społecznej „Korpus Wsparcia<text:bookmark text:name="p118R_mc20"/><text:line-break/>Seniorów” na rok 202<text:span text:style-name="T7">5 </text:span>Moduł II.</text:p>
      <text:p text:style-name="P9"><text:span text:style-name="T1">Realizator Pro</text:span><text:bookmark text:name="p118R_mc22"/><text:span text:style-name="T1">gramu</text:span><text:bookmark text:name="p118R_mc23"/><text:span text:style-name="T1"> </text:span>– Realizatorem Programu będzie<text:bookmark text:name="p118R_mc24"/> <text:span text:style-name="T7">Gminny</text:span> Ośrodek Pomocy Społecznej<text:bookmark text:name="p118R_mc25"/><text:line-break/>w <text:span text:style-name="T7">Osjakowie</text:span>.</text:p>
      <text:p text:style-name="P10"><text:span text:style-name="T1">Kandydat</text:span><text:bookmark text:name="p118R_mc38"/> –<text:bookmark text:name="p118R_mc39"/> osoba ubiegająca się o wzięcie udziału w Programie.</text:p>
      <text:p text:style-name="P10"><text:span text:style-name="T1">Uczestnik</text:span><text:bookmark text:name="p118R_mc41"/> – osoba zakwalifikowana do udziału w<text:bookmark text:name="p118R_mc42"/> Programie<text:bookmark text:name="p118R_mc43"/> (spełniająca wymagania zawarte<text:bookmark text:name="p118R_mc44"/><text:line-break/>w<text:bookmark text:name="p118R_mc45"/> § 5<text:bookmark text:name="p118R_mc46"/>), która podpisała umowę dotyczącą udziału w<text:bookmark text:name="p118R_mc47"/> Programie oraz złożyła inne niezbędne<text:bookmark text:name="p118R_mc48"/><text:line-break/>dokumenty.</text:p>
      <text:p text:style-name="P7"><text:bookmark text:name="p118R_mc49"/><text:span text:style-name="T4">Teleopieka</text:span><text:span text:style-name="T11"> – system, który umożliwia codzienną, zdalną opiekę nad Uczestnikiem Programu. <text:s/></text:span></text:p>
      <text:p text:style-name="P7"><text:span text:style-name="T4">Opaska</text:span><text:span text:style-name="T11"> </text:span><text:span text:style-name="T4">bezpieczeństwa</text:span><text:span text:style-name="T11"> – urządzenie na przegub ręki w postaci opaski, umożliwiające całodobowy monitoring osoby uczestniczącej w usłudze.</text:span></text:p>
      <text:p text:style-name="P8"><text:span text:style-name="T4">Centrum teleopieki </text:span><text:span text:style-name="T11">– instytucja zapewniająca możliwość całodobowego przekazywania informacji o potrzebie wezwania pomocy, o odczytach wskaźników opasek, funkcjonująca 24 godziny na dobę 7 dni w tygodniu. </text:span></text:p>
      <text:p text:style-name="P14"><text:span text:style-name="T1">Zestaw –</text:span> opaska be<text:span text:style-name="T17">z</text:span>pieczeństwa plus zasilacz (ładowarka i kabel zasilający).</text:p>
      <text:p text:style-name="P8"/>
      <text:p text:style-name="P16">§<text:bookmark text:name="p118R_mc50"/> 3<text:bookmark text:name="p118R_mc51"/>. Zakres Wsparcia<text:line-break/></text:p>
      <text:p text:style-name="P13">1. Usługą opieki na odległość mogą zostać objęte osoby, o których mowa w § 4 ust. 1. Ich liczba zależna jest od liczby dostępnych opasek i środków finansowych na realizację usługi. Usługę przyznaje się każdorazowo na okres najdalej do końca danego roku kalendarzowego.</text:p>
      <text:p text:style-name="P13">2. Uczestnik korzysta bezpłatnie z usługi przez cały okres obowiązywania umowy.</text:p>
      <text:p text:style-name="P13">3. W celu realizacji usługi uczestnikom usługi zostaną udostępnione bezpłatnie urządzenia, niezbędne do realizacji usługi, składające się z <text:span text:style-name="T18">z</text:span>estawu umożliwiającego całodobowy kontakt <text:line-break/>z centrum teleopieki.</text:p>
      <text:p text:style-name="P13">4. Opaska jest łatwa w obsłudze dla uczestników usługi i zapewnia dwukierunkową komunikację głosową w przypadku naciśnięcia przycisku alarmowego oraz automatyczną identyfikację osoby <text:soft-page-break/>objętej usługą. Opaska posiada detektor upadku, lokalizator GPS, czujnik zdjęcia opaski, funkcje monitorujące podstawowe czynności życiowe. Urządzenie jest wodoszczelne i ma możliwość indywidualnej konfiguracji.</text:p>
      <text:p text:style-name="P13">5. Zestaw jest własnością realizatora usługi, a udostępnienie zestawu uczestnikom usługi odbędzie się na podstawie umowy o świadczenie usługi opieki na odległość i użyczenia urządzeń niezbędnych do realizacji usługi.</text:p>
      <text:p text:style-name="P13">6. Dane uczestników usługi identyfikujące uczestników, ich opiekunów i sytuację zdrowotną, zostają wprowadzone do bazy danych centrum teleopieki.</text:p>
      <text:p text:style-name="P13">7. Centrum teleopieki wyposażone w nowoczesne technologie informacyjno – komunikacyjne zapewnia podejmowanie natychmiastowych, stosownych interwencji w przypadku odebrania sygnału z identyfikacją uczestnika przez cały okres trwania umowy.</text:p>
      <text:p text:style-name="P17"/>
      <text:p text:style-name="P3"><text:span text:style-name="T1">§</text:span><text:bookmark text:name="p1R_mc29"/><text:span text:style-name="T1"> 4</text:span><text:bookmark text:name="p1R_mc30"/><text:span text:style-name="T1">. Uczestnicy Programu<text:line-break/></text:span></text:p>
      <text:p text:style-name="P6">1. Projekt skierowany jest do <text:span text:style-name="T12">mieszkańców Miasta i Gminy Osjaków</text:span> w wieku 60 lat i więcej, którzy mają problemy związane z samodzielnym funkcjonowaniem ze względu na stan zdrowia, <text:span text:style-name="T10">stopnia niepełnosprawności, </text:span>prowadzących samodzielne gospodarstwa domowe lub mieszkających z osobami bliskimi, które nie są w stanie zapewnić im wystarczającej opieki w codziennym funkcjonowaniu w zakresie odpowiadającym ich potrzebom.</text:p>
      <text:p text:style-name="P6"/>
      <text:p text:style-name="P6">2. Realizatorzy Programu zastrzegają możliwość odmowy udziału w Programie na każdym<text:bookmark text:name="p1R_mc37"/><text:line-break/>jego etapie osobom, których sytuacja życiowa, zdrowotna, prywatna nie pozwala na<text:bookmark text:name="p1R_mc38"/><text:line-break/>skorzystanie z oferowanego w ramach Programu wsparcia np. ze względu na problemy<text:bookmark text:name="p1R_mc39"/><text:line-break/>technologiczne niemożliwe do świadczenia usługi. W powyższym zakresie decyzję<text:bookmark text:name="p1R_mc40"/><text:line-break/>podejmują samodzielnie realizatorzy odpowiedzialni za realizację poszczególnych etapów<text:bookmark text:name="p1R_mc41"/><text:line-break/>naboru.</text:p>
      <text:p text:style-name="P5"/>
      <text:p text:style-name="P4"><text:span text:style-name="T1">§</text:span><text:bookmark text:name="p1R_mc43"/><text:span text:style-name="T1"> 5</text:span><text:bookmark text:name="p1R_mc44"/><text:span text:style-name="T1">. Warunki zakwalifikowania do udziału w Programie<text:line-break/></text:span></text:p>
      <text:p text:style-name="P12"><text:span text:style-name="T13">1.</text:span>Uczestnikiem Programu może zostać osoba, która spełnia następujące kryteria włączenia:</text:p>
      <text:p text:style-name="P31"><text:bookmark text:name="p3R_mc0"/>a) <text:span text:style-name="T13">zamieszkuje </text:span>na terenie <text:bookmark text:name="p3R_mc1"/><text:span text:style-name="T8">gminy Osjaków</text:span></text:p>
      <text:p text:style-name="P20">b) <text:span text:style-name="T13">jest osobą w wieku </text:span>60 lat lub więcej</text:p>
      <text:p text:style-name="P22">c) oświadczy, że <text:span text:style-name="T13">jest osobą przewlekle chorą (</text:span>ma problemy związane z samodzielnym funkcjonowaniem ze względu na<text:bookmark text:name="p3R_mc3"/> <text:span text:style-name="T13">stan zdrowia) lub posiada orzeczenie o stopniu niepełnosprawności</text:span></text:p>
      <text:p text:style-name="P32">d) złoży dokumenty zgłoszeniowe </text:p>
      <text:p text:style-name="P20"><text:span text:style-name="T13">e</text:span>) wyrazi na piśmie świadomą zgodę na udział w Programie i zapozna się z niniejszym<text:bookmark text:name="p3R_mc5"/><text:line-break/>Regulaminem oraz zobowiąże się do jego przestrzegania.</text:p>
      <text:p text:style-name="P32">2. Realizator zastrzega możliwość odmowy udziału w Programie na każdym jego etapie osobom, których sytuacja życiowa i zdrowotna jest niezgodna z warunkami kwalifikacji.</text:p>
      <text:p text:style-name="P33">3. Złożenie dokumentów zgłoszeniowych nie jest równoznaczne z zakwalifikowaniem do udziału <text:line-break/>w Programie.</text:p>
      <text:p text:style-name="P36"/>
      <text:p text:style-name="P29"><text:span text:style-name="T1">§</text:span><text:bookmark text:name="p3R_mc7"/><text:span text:style-name="T1"> 6. Ogólne zasady i etapy naboru</text:span></text:p>
      <text:p text:style-name="P37"/>
      <text:p text:style-name="P20">1. W<text:bookmark text:name="p3R_mc10"/> ramach realizacji<text:bookmark text:name="p3R_mc11"/> Programu usługami teleopieki zostanie objętych<text:bookmark text:name="p3R_mc12"/> <text:span text:style-name="T8">3</text:span>0<text:bookmark text:name="p3R_mc13"/> osób.</text:p>
      <text:p text:style-name="P20"><text:soft-page-break/>2. Warunkiem uczestnictwa w procesie rekrutacji jest poprawne wypełnienie i dostarczenie<text:bookmark text:name="p3R_mc15"/><text:line-break/>dokumentów zgłoszeniowych do <text:span text:style-name="T16">Gminnego Ośrodka Pomocy Społecznej w Osjakowie. </text:span></text:p>
      <text:p text:style-name="P20">3. Kandydat do uczestnictwa w Programie po zapoznaniu się z niniejszym Regulaminem<text:bookmark text:name="p3R_mc17"/><text:line-break/>przedkłada <text:span text:style-name="T17">w</text:span> <text:span text:style-name="T16">Gminnym Ośrodku Pomocy Społecznej w Osjakowie </text:span>formularz rekrutacyjny, stanowiący załącznik nr 1 do niniejszego Regulaminu, który dostępny jest na stronie internetowej <text:span text:style-name="T8">GOPS w Osjakowie lub w siedzibie ops.</text:span></text:p>
      <text:p text:style-name="P22">4. Dokumenty muszą być wypełnione czytelnie na właściwym formularzu zgłoszenia<text:bookmark text:name="p3R_mc21"/><text:line-break/>i podpisane we wszystkich wskazanych miejscach. Rozpatrywane będą tylko kompletne<text:bookmark text:name="p3R_mc22"/><text:line-break/>wnioski. Niekompletne wnioski zostaną odrzucone ze względów formalnych, chyba że osoba składająca wniosek dokona jego korekty.</text:p>
      <text:p text:style-name="P22">5. Istnieje możliwość wypełnienia dokumentów zgłoszeniowych w <text:span text:style-name="T16">siedzibie ops.</text:span></text:p>
      <text:p text:style-name="P20">6. Złożenie dokumentów rekrutacyjnych nie jest równoznaczne z przyjęciem do udziału<text:bookmark text:name="p3R_mc26"/><text:line-break/>w Programie. O zakwalifikowaniu Kandydata do udziału w Programie decyduje spełnienie<text:bookmark text:name="p3R_mc27"/><text:line-break/>wymaganych kryteriów uczestnictwa, określonych w<text:bookmark text:name="p3R_mc28"/> §<text:bookmark text:name="p3R_mc29"/> 4 i<text:bookmark text:name="p3R_mc30"/> §<text:bookmark text:name="p3R_mc31"/> 5 oraz data wpływu prawidłowo<text:bookmark text:name="p3R_mc32"/><text:line-break/>wypełnionego Formularza rekrutacyjnego.</text:p>
      <text:p text:style-name="P20">7. Dopuszcza się podpisanie dokumentów rekrutacyjnych przez opiekuna faktycznego osoby<text:bookmark text:name="p3R_mc34"/><text:line-break/>niesamodzielnej, jeżeli stan zdrowia tej osoby nie pozwala na świadome podpisanie<text:bookmark text:name="p3R_mc35"/><text:line-break/>dokumentów, a nie ma ona opiekuna prawnego.</text:p>
      <text:p text:style-name="P23">8. Weryfikacja formalna formularzy zgłoszeniowych obejmuje sprawdzenie złożonych<text:bookmark text:name="p3R_mc37"/><text:line-break/>dokumentów aplikacyjnych wymienionych w pkt 3.tj.:</text:p>
      <text:p text:style-name="P23">- czy dokumenty są zgodne z wymaganymi wzorami,</text:p>
      <text:p text:style-name="P20">- czy dokumenty zostały podpisane w wymaganych miejscach,</text:p>
      <text:p text:style-name="P20">- czy potencjalny uczestnik spełnia kryteria uczestnictwa w Programie, o których mowa <text:s/>w<text:bookmark text:name="p3R_mc41"/> §<text:bookmark text:name="p3R_mc42"/> 4 i<text:bookmark text:name="p3R_mc44"/> §<text:bookmark text:name="p3R_mc45"/> 5 niniejszego Regulaminu,</text:p>
      <text:p text:style-name="P25">- czy potencjalny uczestnik Programu zapoznał się i zaakceptował zapisy Regulaminu,</text:p>
      <text:p text:style-name="P25">- czy potencjalny uczestnik Programu podpisał oświadczenie z pouczenie<text:span text:style-name="T16">m</text:span> o odpowiedzialności za składanie oświadczeń niezgodnych z prawdą.</text:p>
      <text:p text:style-name="P20">9. W przypadku stwierdzenia, że dana osoba nie spełnia kryteriów włączenia lub złożone<text:bookmark text:name="p3R_mc50"/><text:line-break/>dokumenty są niekompletne bądź wypełnione nieprawidłowo, <text:span text:style-name="T16">będzie poinformowane</text:span><text:bookmark text:name="p3R_mc51"/><text:line-break/>o braku możliwości udziału w Programie. W powyższym przypadku kończy się<text:bookmark text:name="p3R_mc52"/><text:line-break/>udział takiej osoby w procesie rekrutacji.</text:p>
      <text:p text:style-name="P20"><text:bookmark text:name="p5R_mc0"/>10. W uzasadnionych przypadkach podmiot przeprowadzający podstawową ocenę sytuacji<text:bookmark text:name="p5R_mc1"/><text:line-break/>życiowej, może wyrazić zgodę na uzupełnienie dokumentów potwierdzających spełnienie<text:bookmark text:name="p5R_mc2"/><text:line-break/>kryteriów. Brak dostarczenia dokumentów lub brak odbioru opaski bezpieczeństwa<text:bookmark text:name="p5R_mc3"/><text:line-break/>i podpisania umowy na świadczenie usług teleopiekuńczych w ustalonym terminie jest<text:bookmark text:name="p5R_mc4"/><text:line-break/>równoznaczny z rezygnacją Kandydata z udziału w Programie.</text:p>
      <text:p text:style-name="P20">11. Po zakończeniu weryfikacji formalnej dokonywana jest ocena kryteriów<text:bookmark text:name="p5R_mc6"/><text:line-break/>kwalifik<text:span text:style-name="T15">acj</text:span>i do Programu na podstawie prawidłowo wypełnionych dokumentów<text:bookmark text:name="p5R_mc7"/><text:line-break/>zgłoszeniowych oraz utworzenie listy rankingowej.</text:p>
      <text:p text:style-name="P20">12. Informacja na temat zakwalifikowania do Programu z informacją na temat miejsca<text:bookmark text:name="p5R_mc9"/><text:line-break/>i terminu podpisania umowy oraz wręczenia opasek bezpieczeństwa będzie przekazywana<text:bookmark text:name="p5R_mc10"/><text:line-break/>Kandydatowi telefonicznie.</text:p>
      <text:p text:style-name="P27">1<text:span text:style-name="T14">3</text:span>. W przypadku bezskutecznych prób kontaktu z osobą zakwalifikowaną do Programu, lub<text:bookmark text:name="p5R_mc15"/><text:line-break/>w przypadku jej nieuzasadnionej nieobecności w miejscu i terminie (podpisania umowy oraz<text:bookmark text:name="p5R_mc16"/><text:line-break/>odbioru opaski bezpieczeństwa) wyznaczonym przez <text:span text:style-name="T8">GOPS w Osjakowie</text:span>, osoba ta nie ma<text:bookmark text:name="p5R_mc17"/><text:line-break/><text:soft-page-break/>zagwarantowanego udziału w projekcie i zostaje przesunięta na koniec listy rekrutacyjnej.<text:bookmark text:name="p5R_mc18"/><text:line-break/>1<text:span text:style-name="T14">4</text:span>. Kandydatom nie przysługuje prawo odwołania się od wyników rekrutacji.</text:p>
      <text:p text:style-name="P27"/>
      <text:p text:style-name="P30">§<text:bookmark text:name="p5R_mc20"/> <text:span text:style-name="T1">7</text:span><text:bookmark text:name="p5R_mc21"/><text:span text:style-name="T1">. Umowa na świadczenie usług teleopiekuńczych</text:span></text:p>
      <text:p text:style-name="P35"/>
      <text:p text:style-name="P21">1. Osoby zakwalifikowane do Programu przed otrzymaniem opaski bezpieczeństwa są<text:bookmark text:name="p5R_mc23"/><text:line-break/>zobowiązane do podpisania umowy świadczenia usług teleopiekuńczych w ramach<text:bookmark text:name="p5R_mc24"/><text:line-break/>Programu, której wzór stanowi Załącznik nr 3 do Regulaminu.</text:p>
      <text:p text:style-name="P21">2. Pracownicy <text:span text:style-name="T9">Gminnego Ośrodka Pomocy Społecznej w Osjakowie</text:span> wyposażą uczestników Programu w opaski bezpieczeństwa oraz dokonają instruktarzu opaski.</text:p>
      <text:p text:style-name="P21">3. Dopuszcza się podpisanie umowy oraz odebranie opaski przez opiekuna faktycznego<text:bookmark text:name="p5R_mc28"/><text:line-break/>osoby niesamodzielnej, jeżeli stan jej zdrowia nie pozwala na świadome zawarcie umowy lub<text:bookmark text:name="p5R_mc29"/><text:line-break/>osobisty odbiór urządzenia, a nie ma ona opiekuna prawnego. Opiekun faktyczny musi w tym<text:bookmark text:name="p5R_mc30"/><text:line-break/>celu przedłożyć upoważnienie do reprezentowania osoby zakwalifikowanej do udziału<text:bookmark text:name="p5R_mc31"/><text:line-break/>w Programie.</text:p>
      <text:p text:style-name="P34"><text:bookmark text:name="p5R_mc32"/><text:bookmark text:name="p5R_mc33"/><text:line-break/>§<text:bookmark text:name="p5R_mc34"/> 8<text:bookmark text:name="p5R_mc35"/>. Zobowiązania Uczestnika Programu<text:line-break/></text:p>
      <text:p text:style-name="P24">1. Za dzień rozpoczęcia udziału w Programie przyjmuje się datę otrzymania formy wsparcia<text:bookmark text:name="p5R_mc37"/><text:line-break/>w postaci usługi teleopieki. Udział w Programie może trwać maksymalnie do 31 grudnia<text:bookmark text:name="p5R_mc38"/><text:line-break/>202<text:span text:style-name="T9">5 </text:span>r. Faktyczny czas objęcia wsparciem uzależniony jest od momentu przystąpienia<text:bookmark text:name="p5R_mc39"/><text:line-break/>do Programu uczestnika oraz momentu przeprowadzenia podstawowej oceny sytuacji<text:bookmark text:name="p5R_mc40"/><text:line-break/>życiowej.<text:bookmark text:name="p5R_mc41"/><text:line-break/>2. Uczestnicy Programu zobowiązani są także do:</text:p>
      <text:p text:style-name="P21"><text:bookmark text:name="p7R_mc0"/>a) każdorazowego powiadamiania o zmianie danych osobowych przekazanych podczas<text:bookmark text:name="p7R_mc1"/><text:line-break/>procesu rekrutacji;</text:p>
      <text:p text:style-name="P21">b) bieżącego informowania o wszystkich zdarzeniach mogących zakłócić dalszy udział<text:bookmark text:name="p7R_mc3"/><text:line-break/>w Programie;</text:p>
      <text:p text:style-name="P21">3. Zakończenie uczestnictwa w Programie lub w jego części następuje z chwilą;<text:bookmark text:name="p7R_mc5"/><text:line-break/>a) wygaśnięcia umowy, o której mowa w<text:bookmark text:name="p7R_mc6"/> §<text:bookmark text:name="p7R_mc7"/> 7 pkt 1 w związku z realizowanym wsparciem<text:bookmark text:name="p7R_mc8"/><text:line-break/>w postaci teleopieki;</text:p>
      <text:p text:style-name="P21">b) przerwania uczestnictwa przed zrealizowaniem zaplanowanych działań w związku<text:bookmark text:name="p7R_mc10"/><text:line-break/>z rezygnacją z uczestnictwa lub znacznym pogorszeniem stanu zdrowia uniemożliwiającym<text:bookmark text:name="p7R_mc11"/><text:line-break/>dalsze świadczenie usług;</text:p>
      <text:p text:style-name="P21">c) skreśleniem z listy uczestników wskutek braku możliwości świadczenia usług<text:bookmark text:name="p7R_mc13"/><text:line-break/>przewidzianych w Programie.</text:p>
      <text:p text:style-name="P21">4. Realizator informuje Uczestnika Programu o zamiarze skreślenia z listy odbiorców<text:bookmark text:name="p7R_mc15"/><text:line-break/>wsparcia teleopieką.</text:p>
      <text:p text:style-name="P21">5. Uczestnik może zgłosić zamiar rezygnacji z uczestnictwa w Programie. Zgłoszenia należy<text:bookmark text:name="p7R_mc17"/><text:line-break/>dokonać w <text:span text:style-name="T9">GOPS w Osjakowie.</text:span></text:p>
      <text:p text:style-name="P21">6. Rozwiązanie umowy o której mowa w<text:bookmark text:name="p7R_mc19"/> §<text:bookmark text:name="p7R_mc20"/> 7 pkt 1 następuje z chwilą zgłoszenia rezygnacji<text:bookmark text:name="p7R_mc21"/><text:line-break/>oraz oddania sprawnej opaski bezpieczeństwa wraz z osprzętem.</text:p>
      <text:p text:style-name="P21">7. Uczestnik zobowiązuje się zwrócić otrzymaną opaskę bezpieczeństwa wraz z kartą SIM<text:bookmark text:name="p7R_mc23"/><text:line-break/>oraz dodatkowym osprzętem w terminie zgodnym z zapisem umowy, o której mowa <text:line-break/>w<text:bookmark text:name="p7R_mc24"/> §<text:bookmark text:name="p7R_mc25"/> 7pkt 1 Realizatorowi Programu.</text:p>
      <text:p text:style-name="P34"/>
      <text:p text:style-name="P34"><text:soft-page-break/></text:p>
      <text:p text:style-name="P34"/>
      <text:p text:style-name="P34">§<text:bookmark text:name="p7R_mc28"/> 9<text:bookmark text:name="p7R_mc29"/>. Postanowienia końcowe<text:line-break/></text:p>
      <text:p text:style-name="P26">1. Realizator Programu zastrzega sobie prawo do wprowadzania zmian w Regulaminie.<text:bookmark text:name="p7R_mc31"/><text:line-break/>2. Regulamin obowiązywać będzie przez okres realizacji Programu tj. do dnia 31 grudnia<text:bookmark text:name="p7R_mc32"/><text:line-break/>202<text:span text:style-name="T9">5 r.</text:span></text:p>
      <text:p text:style-name="P26"><text:bookmark text:name="p7R_mc33"/><text:line-break/><text:span text:style-name="T1">Załączniki:</text:span></text:p>
      <text:p text:style-name="P28"><text:bookmark text:name="p7R_mc34"/><text:line-break/>Załącznik nr 1 – Formularz rekrutacyjny do udziału w Programie „Korpus Wsparcia Seniorów<text:bookmark text:name="p7R_mc35"/>” na rok 202<text:bookmark text:name="p7R_mc361"/><text:span text:style-name="T9">5 </text:span>Moduł II.</text:p>
      <text:p text:style-name="P28">Załącznik nr 2 – Formularz oceny formalnej kryterium kwalifikowalności do Programu.</text:p>
      <text:p text:style-name="P28"><text:bookmark text:name="p7R_mc37"/><text:line-break/>Załącznik nr 3 – Umowa świadczenia usług teleopiekuńczych w ramach Programu „Korpus<text:bookmark text:name="p7R_mc38"/><text:line-break/>Wsparcia Seniorów”na rok 202<text:span text:style-name="T9">5 </text:span>Moduł I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3T13:25:43.230000000</meta:creation-date>
    <dc:date>2025-05-29T11:04:15.173000000</dc:date>
    <meta:editing-duration>PT2H5M57S</meta:editing-duration>
    <meta:editing-cycles>20</meta:editing-cycles>
    <meta:generator>LibreOffice/5.2.3.3$Windows_X86_64 LibreOffice_project/d54a8868f08a7b39642414cf2c8ef2f228f780cf</meta:generator>
    <meta:print-date>2025-05-29T11:03:29.850000000</meta:print-date>
    <meta:document-statistic meta:table-count="0" meta:image-count="0" meta:object-count="0" meta:page-count="5" meta:paragraph-count="75" meta:word-count="1513" meta:character-count="11372" meta:non-whitespace-character-count="9858"/>
  </office:meta>
</office:document-meta>
</file>