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alibri1" svg:font-family="Calibri" style:font-family-generic="swiss"/>
    <style:font-face style:name="Georgia-Bold" svg:font-family="Georgia-Bold" style:font-family-generic="swiss"/>
    <style:font-face style:name="Times New Roman2" svg:font-family="'Times New Roman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661cm" style:rel-column-width="2548*"/>
    </style:style>
    <style:style style:name="Tabela2.B" style:family="table-column">
      <style:table-column-properties style:column-width="4.71cm" style:rel-column-width="18141*"/>
    </style:style>
    <style:style style:name="Tabela2.C" style:family="table-column">
      <style:table-column-properties style:column-width="5.794cm" style:rel-column-width="22320*"/>
    </style:style>
    <style:style style:name="Tabela2.D" style:family="table-column">
      <style:table-column-properties style:column-width="5.847cm" style:rel-column-width="22526*"/>
    </style:style>
    <style:style style:name="Tabe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0.661cm" style:rel-column-width="2548*"/>
    </style:style>
    <style:style style:name="Tabela10.B" style:family="table-column">
      <style:table-column-properties style:column-width="4.71cm" style:rel-column-width="18141*"/>
    </style:style>
    <style:style style:name="Tabela10.C" style:family="table-column">
      <style:table-column-properties style:column-width="5.794cm" style:rel-column-width="22320*"/>
    </style:style>
    <style:style style:name="Tabela10.D" style:family="table-column">
      <style:table-column-properties style:column-width="5.847cm" style:rel-column-width="22526*"/>
    </style:style>
    <style:style style:name="Tabela10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924cm" style:rel-column-width="3560*"/>
    </style:style>
    <style:style style:name="Tabela3.B" style:family="table-column">
      <style:table-column-properties style:column-width="6.087cm" style:rel-column-width="23448*"/>
    </style:style>
    <style:style style:name="Tabela3.C" style:family="table-column">
      <style:table-column-properties style:column-width="0.397cm" style:rel-column-width="1528*"/>
    </style:style>
    <style:style style:name="Tabela3.D" style:family="table-column">
      <style:table-column-properties style:column-width="0.291cm" style:rel-column-width="1121*"/>
    </style:style>
    <style:style style:name="Tabela3.E" style:family="table-column">
      <style:table-column-properties style:column-width="0.22cm" style:rel-column-width="849*"/>
    </style:style>
    <style:style style:name="Tabela3.F" style:family="table-column">
      <style:table-column-properties style:column-width="0.176cm" style:rel-column-width="679*"/>
    </style:style>
    <style:style style:name="Tabela3.H" style:family="table-column">
      <style:table-column-properties style:column-width="0.335cm" style:rel-column-width="1290*"/>
    </style:style>
    <style:style style:name="Tabela3.I" style:family="table-column">
      <style:table-column-properties style:column-width="0.062cm" style:rel-column-width="237*"/>
    </style:style>
    <style:style style:name="Tabela3.K" style:family="table-column">
      <style:table-column-properties style:column-width="0.45cm" style:rel-column-width="1732*"/>
    </style:style>
    <style:style style:name="Tabela3.L" style:family="table-column">
      <style:table-column-properties style:column-width="0.286cm" style:rel-column-width="1100*"/>
    </style:style>
    <style:style style:name="Tabela3.M" style:family="table-column">
      <style:table-column-properties style:column-width="0.312cm" style:rel-column-width="1202*"/>
    </style:style>
    <style:style style:name="Tabela3.N" style:family="table-column">
      <style:table-column-properties style:column-width="0.31cm" style:rel-column-width="1195*"/>
    </style:style>
    <style:style style:name="Tabela3.O" style:family="table-column">
      <style:table-column-properties style:column-width="0.044cm" style:rel-column-width="169*"/>
    </style:style>
    <style:style style:name="Tabela3.P" style:family="table-column">
      <style:table-column-properties style:column-width="0.27cm" style:rel-column-width="1039*"/>
    </style:style>
    <style:style style:name="Tabela3.R" style:family="table-column">
      <style:table-column-properties style:column-width="0.282cm" style:rel-column-width="1087*"/>
    </style:style>
    <style:style style:name="Tabela3.S" style:family="table-column">
      <style:table-column-properties style:column-width="0.141cm" style:rel-column-width="543*"/>
    </style:style>
    <style:style style:name="Tabela3.T" style:family="table-column">
      <style:table-column-properties style:column-width="0.318cm" style:rel-column-width="1223*"/>
    </style:style>
    <style:style style:name="Tabela3.V" style:family="table-column">
      <style:table-column-properties style:column-width="0.053cm" style:rel-column-width="203*"/>
    </style:style>
    <style:style style:name="Tabela3.W" style:family="table-column">
      <style:table-column-properties style:column-width="0.344cm" style:rel-column-width="1324*"/>
    </style:style>
    <style:style style:name="Tabela3.Y" style:family="table-column">
      <style:table-column-properties style:column-width="0.168cm" style:rel-column-width="645*"/>
    </style:style>
    <style:style style:name="Tabela3.Z" style:family="table-column">
      <style:table-column-properties style:column-width="0.229cm" style:rel-column-width="883*"/>
    </style:style>
    <style:style style:name="Tabela3.c" style:family="table-column">
      <style:table-column-properties style:column-width="0.115cm" style:rel-column-width="441*"/>
    </style:style>
    <style:style style:name="Tabela3.f" style:family="table-column">
      <style:table-column-properties style:column-width="0.503cm" style:rel-column-width="1936*"/>
    </style:style>
    <style:style style:name="Tabela3.g" style:family="table-column">
      <style:table-column-properties style:column-width="0.406cm" style:rel-column-width="1562*"/>
    </style:style>
    <style:style style:name="Tabela3.h" style:family="table-column">
      <style:table-column-properties style:column-width="0.494cm" style:rel-column-width="1902*"/>
    </style:style>
    <style:style style:name="Tabela3.i" style:family="table-column">
      <style:table-column-properties style:column-width="0.429cm" style:rel-column-width="1652*"/>
    </style:style>
    <style:style style:name="Tabela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none" fo:border-top="none" fo:border-bottom="0.05pt solid #000000"/>
    </style:style>
    <style:style style:name="Tabela3.O2" style:family="table-cell">
      <style:table-cell-properties fo:padding="0.097cm" fo:border-left="0.05pt solid #000000" fo:border-right="none" fo:border-top="none" fo:border-bottom="0.05pt solid #000000"/>
    </style:style>
    <style:style style:name="Tabela3.S2" style:family="table-cell">
      <style:table-cell-properties fo:padding="0.097cm" fo:border-left="0.05pt solid #000000" fo:border-right="none" fo:border-top="none" fo:border-bottom="0.05pt solid #000000"/>
    </style:style>
    <style:style style:name="Tabela3.W2" style:family="table-cell">
      <style:table-cell-properties fo:padding="0.097cm" fo:border-left="0.05pt solid #000000" fo:border-right="none" fo:border-top="none" fo:border-bottom="0.05pt solid #000000"/>
    </style:style>
    <style:style style:name="Tabela3.Z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none" fo:border-top="none" fo:border-bottom="0.05pt solid #000000"/>
    </style:style>
    <style:style style:name="Tabela3.K3" style:family="table-cell">
      <style:table-cell-properties fo:padding="0.097cm" fo:border-left="0.05pt solid #000000" fo:border-right="none" fo:border-top="none" fo:border-bottom="0.05pt solid #000000"/>
    </style:style>
    <style:style style:name="Tabela3.L3" style:family="table-cell">
      <style:table-cell-properties fo:padding="0.097cm" fo:border-left="0.05pt solid #000000" fo:border-right="none" fo:border-top="none" fo:border-bottom="0.05pt solid #000000"/>
    </style:style>
    <style:style style:name="Tabela3.M3" style:family="table-cell">
      <style:table-cell-properties fo:padding="0.097cm" fo:border-left="0.05pt solid #000000" fo:border-right="none" fo:border-top="none" fo:border-bottom="0.05pt solid #000000"/>
    </style:style>
    <style:style style:name="Tabela3.N3" style:family="table-cell">
      <style:table-cell-properties fo:padding="0.097cm" fo:border-left="0.05pt solid #000000" fo:border-right="none" fo:border-top="none" fo:border-bottom="0.05pt solid #000000"/>
    </style:style>
    <style:style style:name="Tabela3.O3" style:family="table-cell">
      <style:table-cell-properties fo:padding="0.097cm" fo:border-left="0.05pt solid #000000" fo:border-right="none" fo:border-top="none" fo:border-bottom="0.05pt solid #000000"/>
    </style:style>
    <style:style style:name="Tabela3.Q3" style:family="table-cell">
      <style:table-cell-properties fo:padding="0.097cm" fo:border-left="0.05pt solid #000000" fo:border-right="none" fo:border-top="none" fo:border-bottom="0.05pt solid #000000"/>
    </style:style>
    <style:style style:name="Tabela3.R3" style:family="table-cell">
      <style:table-cell-properties fo:padding="0.097cm" fo:border-left="0.05pt solid #000000" fo:border-right="none" fo:border-top="none" fo:border-bottom="0.05pt solid #000000"/>
    </style:style>
    <style:style style:name="Tabela3.T3" style:family="table-cell">
      <style:table-cell-properties fo:padding="0.097cm" fo:border-left="0.05pt solid #000000" fo:border-right="none" fo:border-top="none" fo:border-bottom="0.05pt solid #000000"/>
    </style:style>
    <style:style style:name="Tabela3.U3" style:family="table-cell">
      <style:table-cell-properties fo:padding="0.097cm" fo:border-left="0.05pt solid #000000" fo:border-right="none" fo:border-top="none" fo:border-bottom="0.05pt solid #000000"/>
    </style:style>
    <style:style style:name="Tabela3.V3" style:family="table-cell">
      <style:table-cell-properties fo:padding="0.097cm" fo:border-left="0.05pt solid #000000" fo:border-right="none" fo:border-top="none" fo:border-bottom="0.05pt solid #000000"/>
    </style:style>
    <style:style style:name="Tabela3.X3" style:family="table-cell">
      <style:table-cell-properties fo:padding="0.097cm" fo:border-left="0.05pt solid #000000" fo:border-right="none" fo:border-top="none" fo:border-bottom="0.05pt solid #000000"/>
    </style:style>
    <style:style style:name="Tabela3.Y3" style:family="table-cell">
      <style:table-cell-properties fo:padding="0.097cm" fo:border-left="0.05pt solid #000000" fo:border-right="none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P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P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P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9cm" style:rel-column-width="3465*"/>
    </style:style>
    <style:style style:name="Tabela4.B" style:family="table-column">
      <style:table-column-properties style:column-width="4.523cm" style:rel-column-width="17421*"/>
    </style:style>
    <style:style style:name="Tabela4.C" style:family="table-column">
      <style:table-column-properties style:column-width="3.071cm" style:rel-column-width="11829*"/>
    </style:style>
    <style:style style:name="Tabela4.D" style:family="table-column">
      <style:table-column-properties style:column-width="3.096cm" style:rel-column-width="11924*"/>
    </style:style>
    <style:style style:name="Tabela4.E" style:family="table-column">
      <style:table-column-properties style:column-width="5.424cm" style:rel-column-width="2089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519cm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739cm" style:rel-column-width="2846*"/>
    </style:style>
    <style:style style:name="Tabela5.B" style:family="table-column">
      <style:table-column-properties style:column-width="12.173cm" style:rel-column-width="46890*"/>
    </style:style>
    <style:style style:name="Tabela5.C" style:family="table-column">
      <style:table-column-properties style:column-width="4.101cm" style:rel-column-width="1579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3" style:family="table-cell">
      <style:table-cell-properties fo:padding="0.097cm" fo:border-left="0.05pt solid #000000" fo:border-right="none" fo:border-top="none" fo:border-bottom="0.05pt solid #000000"/>
    </style:style>
    <style:style style:name="Tabela5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0.767cm" style:rel-column-width="2955*"/>
    </style:style>
    <style:style style:name="Tabela6.B" style:family="table-column">
      <style:table-column-properties style:column-width="8.705cm" style:rel-column-width="33531*"/>
    </style:style>
    <style:style style:name="Tabela6.C" style:family="table-column">
      <style:table-column-properties style:column-width="7.541cm" style:rel-column-width="29049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0.873cm" style:rel-column-width="3363*"/>
    </style:style>
    <style:style style:name="Tabela7.B" style:family="table-column">
      <style:table-column-properties style:column-width="8.176cm" style:rel-column-width="31493*"/>
    </style:style>
    <style:style style:name="Tabela7.C" style:family="table-column">
      <style:table-column-properties style:column-width="7.964cm" style:rel-column-width="30679*"/>
    </style:style>
    <style:style style:name="Tabela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0.767cm" style:rel-column-width="2955*"/>
    </style:style>
    <style:style style:name="Tabela8.B" style:family="table-column">
      <style:table-column-properties style:column-width="10.566cm" style:rel-column-width="40700*"/>
    </style:style>
    <style:style style:name="Tabela8.C" style:family="table-column">
      <style:table-column-properties style:column-width="5.68cm" style:rel-column-width="21880*"/>
    </style:style>
    <style:style style:name="Tabela8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.191cm" style:rel-column-width="4586*"/>
    </style:style>
    <style:style style:name="Tabela9.B" style:family="table-column">
      <style:table-column-properties style:column-width="15.822cm" style:rel-column-width="6094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6pt" fo:font-weight="bold" style:font-name-asian="Georgia-Bold" style:font-size-asian="6pt" style:font-weight-asian="bold" style:font-name-complex="Georgia-Bold" style:font-size-complex="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officeooo:paragraph-rsid="001e50a6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officeooo:paragraph-rsid="001e50a6" style:font-name-asian="Times New Roman2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officeooo:paragraph-rsid="001e50a6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bold" officeooo:paragraph-rsid="00181b16" style:font-name-asian="TimesNewRomanPS-BoldMT" style:font-size-asian="12pt" style:font-weight-asian="bold" style:font-name-complex="TimesNewRomanPS-Bold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24c337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313f14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NewRomanPS-BoldMT" style:font-size-asian="12pt" style:font-name-complex="TimesNewRomanPS-Bold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officeooo:paragraph-rsid="001e50a6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normal" officeooo:paragraph-rsid="001e50a6" style:font-name-asian="Times New Roman2" style:font-size-asian="12pt" style:font-weight-asian="normal" style:font-name-complex="Times New Roman2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9pt" style:font-name-asian="TimesNewRomanPS-BoldMT" style:font-size-asian="9pt" style:font-name-complex="TimesNewRomanPS-BoldMT" style:font-size-complex="9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9pt" style:font-name-asian="TimesNewRomanPSMT" style:font-size-asian="9pt" style:font-name-complex="TimesNewRomanPSMT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NewRomanPS-BoldMT" style:font-size-asian="11pt" style:font-name-complex="TimesNewRomanPS-BoldMT" style:font-size-complex="11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NewRomanPS-BoldMT" style:font-size-asian="8pt" style:font-name-complex="TimesNewRomanPS-BoldMT" style:font-size-complex="8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NewRomanPSMT" style:font-size-asian="8pt" style:font-name-complex="TimesNewRomanPSMT" style:font-size-complex="8pt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officeooo:paragraph-rsid="0021e3f2" style:font-name-asian="TimesNewRomanPSMT" style:font-size-asian="8pt" style:font-name-complex="TimesNewRomanPSMT" style:font-size-complex="8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8pt" style:font-name-asian="Times New Roman2" style:font-size-asian="8pt" style:font-name-complex="Times New Roman2" style:font-size-complex="8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8pt" fo:font-weight="normal" style:font-name-asian="TimesNewRomanPS-BoldMT" style:font-size-asian="8pt" style:font-weight-asian="normal" style:font-name-complex="TimesNewRomanPS-BoldMT" style:font-size-complex="8pt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officeooo:rsid="001a5e42" officeooo:paragraph-rsid="001a5e42" style:font-name-asian="Times New Roman2" style:font-size-asian="10.5pt" style:font-weight-asian="bold" style:font-name-complex="Times New Roman2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NewRomanPS-BoldMT" style:font-size-asian="10.5pt" style:font-name-complex="TimesNewRomanPS-BoldMT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 New Roman2" style:font-size-asian="10.5pt" style:font-name-complex="Times New Roman2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style:font-name-asian="TimesNewRomanPSMT" style:font-size-asian="10.5pt" style:font-name-complex="TimesNewRomanPSMT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0.5pt" fo:font-style="italic" style:font-name-asian="TimesNewRomanPS-ItalicMT" style:font-size-asian="10.5pt" style:font-style-asian="italic" style:font-name-complex="TimesNewRomanPS-ItalicMT" style:font-size-complex="10.5pt" style:font-style-complex="italic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size="9pt" style:font-name-asian="ArialMT" style:font-size-asian="9pt" style:font-name-complex="ArialMT" style:font-size-complex="9pt"/>
    </style:style>
    <style:style style:name="P51" style:family="paragraph" style:parent-style-name="Standard">
      <style:paragraph-properties fo:text-align="start" style:justify-single-word="false" style:text-autospace="none"/>
      <style:text-properties fo:color="#c10000" loext:opacity="100%" style:font-name="Times New Roman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officeooo:paragraph-rsid="001e50a6" style:font-name-asian="TimesNewRomanPS-BoldMT" style:font-size-asian="12pt" style:font-name-complex="TimesNewRomanPS-BoldM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T1" style:family="text">
      <style:text-properties fo:font-weight="bold" style:font-name-asian="Times New Roman2" style:font-weight-asian="bold" style:font-name-complex="Times New Roman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style="italic" style:font-name-asian="Times New Roman2" style:font-style-asian="italic" style:font-name-complex="Times New Roman2" style:font-style-complex="italic"/>
    </style:style>
    <style:style style:name="T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6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7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officeooo:rsid="00313f14" style:font-name-asian="TimesNewRomanPSMT" style:font-name-complex="TimesNewRomanPSMT"/>
    </style:style>
    <style:style style:name="T12" style:family="text">
      <style:text-properties officeooo:rsid="0031df26" style:font-name-asian="TimesNewRomanPSMT" style:font-name-complex="TimesNewRomanPSMT"/>
    </style:style>
    <style:style style:name="T13" style:family="text">
      <style:text-properties style:font-name-asian="CourierNewPSMT" style:font-name-complex="CourierNewPSMT"/>
    </style:style>
    <style:style style:name="T14" style:family="text">
      <style:text-properties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T15" style:family="text">
      <style:text-properties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7dfcb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1e3f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2baa58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d57c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0" style:family="text">
      <style:text-properties fo:font-size="9pt" fo:font-style="italic" fo:font-weight="bold" officeooo:rsid="0032af52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T21" style:family="text">
      <style:text-properties style:font-name-asian="Calibri1" style:font-name-complex="Calibri1"/>
    </style:style>
    <style:style style:name="T22" style:family="text">
      <style:text-properties officeooo:rsid="0017dfcb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1b85e4"/>
    </style:style>
    <style:style style:name="T26" style:family="text">
      <style:text-properties style:font-name="Times New Roman1" officeooo:rsid="001b85e4"/>
    </style:style>
    <style:style style:name="T27" style:family="text">
      <style:text-properties officeooo:rsid="0021e3f2"/>
    </style:style>
    <style:style style:name="T28" style:family="text">
      <style:text-properties officeooo:rsid="00302d0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tab/><text:tab/><text:tab/><text:tab/><text:tab/><text:tab/><text:tab/><text:tab/><text:tab/></text:p>
      <text:p text:style-name="P1"/>
      <text:p text:style-name="P2"><text:tab/><text:tab/><text:tab/><text:tab/><text:tab/><text:tab/>WNIOSEK</text:p>
      <text:p text:style-name="P2"><text:tab/><text:tab/><text:tab/><text:tab/>O PRZYZNANIE STYPENDIUM SZKOLNEGO</text:p>
      <text:p text:style-name="P12"><text:tab/><text:tab/><text:tab/><text:tab/> <text:s text:c="10"/>na rok szkolny …...............................</text:p>
      <text:p text:style-name="P51"/>
      <text:p text:style-name="P15"><text:span text:style-name="T6">Wniosek należy złożyć w terminie do 15 września </text:span><text:span text:style-name="T7"><text:s/></text:span><text:span text:style-name="T4">danego roku szkolnego, </text:span><text:span text:style-name="T5">a w przypadku kolegiów nauczycielskich, nauczycielskich kolegiów języków obcych i kolegiów pracowników służb społecznych do dnia 15 października </text:span><text:span text:style-name="T4">danego roku szkolnego</text:span><text:span text:style-name="T6"> </text:span><text:span text:style-name="T7">w <text:s/>Gminnym Ośrodku Pomocy Społecznej w Osjakowie</text:span></text:p>
      <text:p text:style-name="P3"/>
      <text:p text:style-name="P3">POTWIERDZENIE PRZYJĘCIA WNIOSKU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584405574048">
          <table:table-cell table:style-name="Tabela1.A1" office:value-type="string">
            <text:p text:style-name="P7">Data wpływu wniosku do GOPS</text:p>
            <text:p text:style-name="P7">pieczątka <text:s/>oraz czytelny podpis osoby przyjmującej <text:span text:style-name="T9">wniosek</text:span></text:p>
          </table:table-cell>
          <table:table-cell table:style-name="Tabela1.B1" office:value-type="string">
            <text:p text:style-name="P52"/>
          </table:table-cell>
        </table:table-row>
      </table:table>
      <text:p text:style-name="P3"/>
      <text:p text:style-name="P3">DANE UCZNIA/SŁUCHACZA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584405564528">
          <table:table-cell table:style-name="Tabela2.A1" office:value-type="float" office:value="1">
            <text:p text:style-name="P52">1</text:p>
          </table:table-cell>
          <table:table-cell table:style-name="Tabela2.B1" office:value-type="string">
            <text:p text:style-name="P15"><text:span text:style-name="T1"><text:s/></text:span><text:span text:style-name="T10">Imię i nazwisko</text:span></text:p>
          </table:table-cell>
          <table:table-cell table:style-name="Tabela2.C1" table:number-columns-spanned="2" office:value-type="string">
            <text:p text:style-name="P52"/>
          </table:table-cell>
          <table:covered-table-cell/>
        </table:table-row>
        <table:table-row table:style-name="TableLine2584405572960">
          <table:table-cell table:style-name="Tabela2.A2" office:value-type="float" office:value="2">
            <text:p text:style-name="P52">2</text:p>
          </table:table-cell>
          <table:table-cell table:style-name="Tabela2.B6" office:value-type="string">
            <text:p text:style-name="P19">Pesel</text:p>
          </table:table-cell>
          <table:table-cell table:style-name="Tabela2.C6" table:number-columns-spanned="2" office:value-type="string">
            <text:p text:style-name="P52"/>
          </table:table-cell>
          <table:covered-table-cell/>
        </table:table-row>
        <table:table-row table:style-name="TableLine2584405565888">
          <table:table-cell table:style-name="Tabela2.A2" table:number-rows-spanned="4" office:value-type="float" office:value="3">
            <text:p text:style-name="P52">3</text:p>
          </table:table-cell>
          <table:table-cell table:style-name="Tabela2.B6" table:number-rows-spanned="4" office:value-type="string">
            <text:p text:style-name="P19">Adres zamieszkania</text:p>
          </table:table-cell>
          <table:table-cell table:style-name="Tabela2.C5" office:value-type="string">
            <text:p text:style-name="P52">Miejscowość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584405562624">
          <table:covered-table-cell/>
          <table:covered-table-cell/>
          <table:table-cell table:style-name="Tabela2.C5" office:value-type="string">
            <text:p text:style-name="P52">Ulica 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584405568336">
          <table:covered-table-cell/>
          <table:covered-table-cell/>
          <table:table-cell table:style-name="Tabela2.C5" office:value-type="string">
            <text:p text:style-name="P52">Nr domu</text:p>
          </table:table-cell>
          <table:table-cell table:style-name="Tabela2.D5" office:value-type="string">
            <text:p text:style-name="P52"/>
          </table:table-cell>
        </table:table-row>
        <table:table-row table:style-name="TableLine2584405575408">
          <table:covered-table-cell/>
          <table:covered-table-cell/>
          <table:table-cell table:style-name="Tabela2.C6" table:number-columns-spanned="2" office:value-type="string">
            <text:p text:style-name="P52"><text:s/>98-3<text:span text:style-name="T22">20</text:span> Osjaków</text:p>
          </table:table-cell>
          <table:covered-table-cell/>
        </table:table-row>
      </table:table>
      <text:p text:style-name="P7"/>
      <text:p text:style-name="P15"><text:span text:style-name="T2">Poświadczenie o uczęszczaniu ucznia/słuchacza do szkoły, kolegium lub ośrodka </text:span><text:span text:style-name="T3">(wypełnia szkoła, kolegium lub ośrodek)</text:span></text:p>
      <text:p text:style-name="P3">Informacje o szkole</text:p>
      <text:p text:style-name="P12"/>
      <text:p text:style-name="P12">…………………………………………………………………………………………………………</text:p>
      <text:p text:style-name="P12">( pełna nazwa i adres szkoły lub pieczęć adresowa)</text:p>
      <text:p text:style-name="P12"/>
      <text:p text:style-name="P12">Klasa do której uczęszcza uczeń ………………………………………………………………………</text:p>
      <text:p text:style-name="P7"/>
      <text:p text:style-name="P15"><text:span text:style-name="T2">Typ szkoły </text:span><text:span text:style-name="T10">(właściwe zaznaczyć </text:span><text:span text:style-name="T1">X</text:span><text:span text:style-name="T9">):</text:span></text:p>
      <text:p text:style-name="P17"><text:span text:style-name="T13">□ </text:span><text:span text:style-name="T10">szkoła podstawowa,</text:span></text:p>
      <text:p text:style-name="P17"><text:span text:style-name="T13">□ </text:span><text:span text:style-name="T10">szkoła </text:span><text:span text:style-name="T11">ponadpodstawowa</text:span><text:span text:style-name="T10">,</text:span></text:p>
      <text:p text:style-name="P15"><text:span text:style-name="T13">□ </text:span><text:span text:style-name="T10">szkoła ponadgimnazjalna tj. liceum, liceum uzupełniające, liceum profilowane, technikum, technikum uzupełniające, zasadnicza szkoła zawodowa), (właściwe podkreślić)</text:span></text:p>
      <text:p text:style-name="P15"><text:span text:style-name="T13">□ </text:span><text:span text:style-name="T10">szkoła policealna</text:span></text:p>
      <text:p text:style-name="P15"><text:span text:style-name="T13">□ </text:span><text:span text:style-name="T10">szkoła specjalna przysposabiająca do prac</text:span><text:span text:style-name="T9">y</text:span></text:p>
      <text:p text:style-name="P15"><text:span text:style-name="T13">□ </text:span><text:span text:style-name="T9">kolegium.</text:span></text:p>
      <text:p text:style-name="P19"/>
      <text:p text:style-name="P14"><text:tab/><text:tab/>………………………… <text:tab/>……………………………………………............ <text:s text:c="7"/></text:p>
      <text:p text:style-name="P14"><text:s text:c="37"/>(data)<text:tab/><text:tab/><text:tab/><text:tab/>(podpis szkoły/ kolegium lub ośrodka)</text:p>
      <text:p text:style-name="P4"/>
      <text:p text:style-name="P28"><text:page-number text:select-page="current">1</text:page-number></text:p>
      <text:p text:style-name="P6"/>
      <text:p text:style-name="P4"><text:soft-page-break/>DANE UCZNIA/SŁUCHACZA</text:p>
      <text:p text:style-name="P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leLine2584405559360">
          <table:table-cell table:style-name="Tabela10.A1" office:value-type="float" office:value="1">
            <text:p text:style-name="P53">1</text:p>
          </table:table-cell>
          <table:table-cell table:style-name="Tabela10.B1" office:value-type="string">
            <text:p text:style-name="P16"><text:span text:style-name="T1"><text:s/></text:span><text:span text:style-name="T10">Imię i nazwisko</text:span></text:p>
          </table:table-cell>
          <table:table-cell table:style-name="Tabela10.C1" table:number-columns-spanned="2" office:value-type="string">
            <text:p text:style-name="P53"/>
          </table:table-cell>
          <table:covered-table-cell/>
        </table:table-row>
        <table:table-row table:style-name="TableLine2584405566160">
          <table:table-cell table:style-name="Tabela10.A2" office:value-type="float" office:value="2">
            <text:p text:style-name="P53">2</text:p>
          </table:table-cell>
          <table:table-cell table:style-name="Tabela10.B6" office:value-type="string">
            <text:p text:style-name="P20">Pesel</text:p>
          </table:table-cell>
          <table:table-cell table:style-name="Tabela10.C6" table:number-columns-spanned="2" office:value-type="string">
            <text:p text:style-name="P53"/>
          </table:table-cell>
          <table:covered-table-cell/>
        </table:table-row>
        <table:table-row table:style-name="TableLine2584405560992">
          <table:table-cell table:style-name="Tabela10.A2" table:number-rows-spanned="4" office:value-type="float" office:value="3">
            <text:p text:style-name="P53">3</text:p>
          </table:table-cell>
          <table:table-cell table:style-name="Tabela10.B6" table:number-rows-spanned="4" office:value-type="string">
            <text:p text:style-name="P20">Adres zamieszkania</text:p>
          </table:table-cell>
          <table:table-cell table:style-name="Tabela10.C5" office:value-type="string">
            <text:p text:style-name="P53">Miejscowość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584405563984">
          <table:covered-table-cell/>
          <table:covered-table-cell/>
          <table:table-cell table:style-name="Tabela10.C5" office:value-type="string">
            <text:p text:style-name="P53">Ulica 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584405576768">
          <table:covered-table-cell/>
          <table:covered-table-cell/>
          <table:table-cell table:style-name="Tabela10.C5" office:value-type="string">
            <text:p text:style-name="P53">Nr domu</text:p>
          </table:table-cell>
          <table:table-cell table:style-name="Tabela10.D5" office:value-type="string">
            <text:p text:style-name="P53"/>
          </table:table-cell>
        </table:table-row>
        <table:table-row table:style-name="TableLine2584405590640">
          <table:covered-table-cell/>
          <table:covered-table-cell/>
          <table:table-cell table:style-name="Tabela10.C6" table:number-columns-spanned="2" office:value-type="string">
            <text:p text:style-name="P53"><text:s/>98-3<text:span text:style-name="T22">20</text:span> Osjaków</text:p>
          </table:table-cell>
          <table:covered-table-cell/>
        </table:table-row>
      </table:table>
      <text:p text:style-name="P4"/>
      <text:p text:style-name="P8"/>
      <text:p text:style-name="P16"><text:span text:style-name="T2">Poświadczenie o uczęszczaniu ucznia/słuchacza do szkoły, kolegium lub ośrodka </text:span><text:span text:style-name="T3">(wypełnia szkoła, kolegium lub ośrodek)</text:span></text:p>
      <text:p text:style-name="P4">Informacje o szkole</text:p>
      <text:p text:style-name="P13"/>
      <text:p text:style-name="P13">…………………………………………………………………………………………………………</text:p>
      <text:p text:style-name="P13">( pełna nazwa i adres szkoły lub pieczęć adresowa)</text:p>
      <text:p text:style-name="P13"/>
      <text:p text:style-name="P13">Klasa do której uczęszcza uczeń ………………………………………………………………………</text:p>
      <text:p text:style-name="P8"/>
      <text:p text:style-name="P16"><text:span text:style-name="T2">Typ szkoły </text:span><text:span text:style-name="T10">(właściwe zaznaczyć </text:span><text:span text:style-name="T1">X</text:span><text:span text:style-name="T9">):</text:span></text:p>
      <text:p text:style-name="P16"><text:span text:style-name="T13">□ </text:span><text:span text:style-name="T10">szkoła podstawowa,</text:span></text:p>
      <text:p text:style-name="P16"><text:span text:style-name="T13">□ </text:span><text:span text:style-name="T10">szkoła </text:span><text:span text:style-name="T12">ponadpodstawowa</text:span><text:span text:style-name="T10">,</text:span></text:p>
      <text:p text:style-name="P16"><text:span text:style-name="T13">□ </text:span><text:span text:style-name="T10">szkoła ponadgimnazjalna tj. liceum, liceum uzupełniające, liceum profilowane, technikum, technikum uzupełniające, zasadnicza szkoła zawodowa), (właściwe podkreślić)</text:span></text:p>
      <text:p text:style-name="P16"><text:span text:style-name="T13">□ </text:span><text:span text:style-name="T10">szkoła policealna</text:span></text:p>
      <text:p text:style-name="P16"><text:span text:style-name="T13">□ </text:span><text:span text:style-name="T10">szkoła specjalna przysposabiająca do prac</text:span><text:span text:style-name="T9">y</text:span></text:p>
      <text:p text:style-name="P16"><text:span text:style-name="T13">□ </text:span><text:span text:style-name="T9">kolegium.</text:span></text:p>
      <text:p text:style-name="P20"/>
      <text:p text:style-name="P13"><text:tab/><text:tab/>………………………… <text:tab/>……………………………………………............ <text:s text:c="8"/><text:tab/><text:tab/><text:tab/>(data)<text:tab/><text:tab/><text:tab/><text:tab/>(podpis szkoły/ kolegium lub ośrodka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28"><text:page-number text:select-page="current">2</text:page-number></text:p>
      <text:p text:style-name="P6"><text:soft-page-break/></text:p>
      <text:p text:style-name="P6"/>
      <text:p text:style-name="P6"/>
      <text:p text:style-name="P4">DANE WNIOSKODAWCY</text:p>
      <text:p text:style-name="P30"><text:span text:style-name="T9">(w </text:span><text:span text:style-name="T10">przypadku gdy wnioskodawcą jest Dyrektor Szkoły należy wpisać tylko imię i nazwisko Dyrektora Szkoły oraz adres instytucji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C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M"/>
        <table:table-column table:style-name="Tabela3.R"/>
        <table:table-column table:style-name="Tabela3.S"/>
        <table:table-column table:style-name="Tabela3.T"/>
        <table:table-column table:style-name="Tabela3.C"/>
        <table:table-column table:style-name="Tabela3.V"/>
        <table:table-column table:style-name="Tabela3.W"/>
        <table:table-column table:style-name="Tabela3.C"/>
        <table:table-column table:style-name="Tabela3.Y"/>
        <table:table-column table:style-name="Tabela3.Z"/>
        <table:table-column table:style-name="Tabela3.C"/>
        <table:table-column table:style-name="Tabela3.R"/>
        <table:table-column table:style-name="Tabela3.c"/>
        <table:table-column table:style-name="Tabela3.C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leLine2584405563168">
          <table:table-cell table:style-name="Tabela3.A1" office:value-type="float" office:value="1">
            <text:p text:style-name="P52">1</text:p>
          </table:table-cell>
          <table:table-cell table:style-name="Tabela3.B1" office:value-type="string">
            <text:p text:style-name="P15"><text:span text:style-name="T2">Imię i </text:span><text:span text:style-name="T1"><text:s/>nazwisko</text:span></text:p>
          </table:table-cell>
          <table:table-cell table:style-name="Tabela3.C1" table:number-columns-spanned="3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405583024">
          <table:table-cell table:style-name="Tabela3.A2" office:value-type="float" office:value="2">
            <text:p text:style-name="P52">2</text:p>
          </table:table-cell>
          <table:table-cell table:style-name="Tabela3.B2" office:value-type="string">
            <text:p text:style-name="P3">Pesel</text:p>
          </table:table-cell>
          <table:table-cell table:style-name="Tabela3.f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3.c2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f2" table:number-columns-spanned="3" office:value-type="string">
            <text:p text:style-name="P52"/>
          </table:table-cell>
          <table:covered-table-cell/>
          <table:covered-table-cell/>
          <table:table-cell table:style-name="Tabela3.c2" table:number-columns-spanned="3" office:value-type="string">
            <text:p text:style-name="P52"/>
          </table:table-cell>
          <table:covered-table-cell/>
          <table:covered-table-cell/>
          <table:table-cell table:style-name="Tabela3.f2" table:number-columns-spanned="2" office:value-type="string">
            <text:p text:style-name="P52"/>
          </table:table-cell>
          <table:covered-table-cell/>
          <table:table-cell table:style-name="Tabela3.h2" table:number-columns-spanned="2" office:value-type="string">
            <text:p text:style-name="P52"/>
          </table:table-cell>
          <table:covered-table-cell/>
        </table:table-row>
        <table:table-row table:style-name="TableLine2584405581392">
          <table:table-cell table:style-name="Tabela3.A2" office:value-type="float" office:value="3">
            <text:p text:style-name="P52">3</text:p>
          </table:table-cell>
          <table:table-cell table:style-name="Tabela3.B3" office:value-type="string">
            <text:p text:style-name="P15"><text:span text:style-name="T1"><text:s/></text:span><text:span text:style-name="T2">Numer konta bankowego, na który należy <text:s text:c="7"/>przesłać świadczenie pieniężne</text:span></text:p>
          </table:table-cell>
          <table:table-cell table:style-name="Tabela3.C3" office:value-type="string">
            <text:p text:style-name="P52"/>
          </table:table-cell>
          <table:table-cell table:style-name="Tabela3.D3" office:value-type="string">
            <text:p text:style-name="P52"/>
          </table:table-cell>
          <table:table-cell table:style-name="Tabela3.E3" table:number-columns-spanned="2" office:value-type="string">
            <text:p text:style-name="P52"/>
          </table:table-cell>
          <table:covered-table-cell/>
          <table:table-cell table:style-name="Tabela3.G3" office:value-type="string">
            <text:p text:style-name="P52"/>
          </table:table-cell>
          <table:table-cell table:style-name="Tabela3.H3" table:number-columns-spanned="2" office:value-type="string">
            <text:p text:style-name="P52"/>
          </table:table-cell>
          <table:covered-table-cell/>
          <table:table-cell table:style-name="Tabela3.J3" office:value-type="string">
            <text:p text:style-name="P52"/>
          </table:table-cell>
          <table:table-cell table:style-name="Tabela3.K3" office:value-type="string">
            <text:p text:style-name="P52"/>
          </table:table-cell>
          <table:table-cell table:style-name="Tabela3.L3" office:value-type="string">
            <text:p text:style-name="P52"/>
          </table:table-cell>
          <table:table-cell table:style-name="Tabela3.Q3" office:value-type="string">
            <text:p text:style-name="P52"/>
          </table:table-cell>
          <table:table-cell table:style-name="Tabela3.N3" office:value-type="string">
            <text:p text:style-name="P52"/>
          </table:table-cell>
          <table:table-cell table:style-name="Tabela3.O3" table:number-columns-spanned="2" office:value-type="string">
            <text:p text:style-name="P52"/>
          </table:table-cell>
          <table:covered-table-cell/>
          <table:table-cell table:style-name="Tabela3.Q3" office:value-type="string">
            <text:p text:style-name="P52"/>
          </table:table-cell>
          <table:table-cell table:style-name="Tabela3.R3" table:number-columns-spanned="2" office:value-type="string">
            <text:p text:style-name="P52"/>
          </table:table-cell>
          <table:covered-table-cell/>
          <table:table-cell table:style-name="Tabela3.T3" office:value-type="string">
            <text:p text:style-name="P52"/>
          </table:table-cell>
          <table:table-cell table:style-name="Tabela3.U3" office:value-type="string">
            <text:p text:style-name="P52"/>
          </table:table-cell>
          <table:table-cell table:style-name="Tabela3.V3" table:number-columns-spanned="2" office:value-type="string">
            <text:p text:style-name="P52"/>
          </table:table-cell>
          <table:covered-table-cell/>
          <table:table-cell table:style-name="Tabela3.X3" office:value-type="string">
            <text:p text:style-name="P52"/>
          </table:table-cell>
          <table:table-cell table:style-name="Tabela3.Y3" table:number-columns-spanned="2" office:value-type="string">
            <text:p text:style-name="P52"/>
          </table:table-cell>
          <table:covered-table-cell/>
          <table:table-cell table:style-name="Tabela3.a3" office:value-type="string">
            <text:p text:style-name="P52"/>
          </table:table-cell>
          <table:table-cell table:style-name="Tabela3.b3" table:number-columns-spanned="2" office:value-type="string">
            <text:p text:style-name="P52"/>
          </table:table-cell>
          <table:covered-table-cell/>
          <table:table-cell table:style-name="Tabela3.d3" office:value-type="string">
            <text:p text:style-name="P52"/>
          </table:table-cell>
          <table:table-cell table:style-name="Tabela3.e3" office:value-type="string">
            <text:p text:style-name="P52"/>
          </table:table-cell>
          <table:table-cell table:style-name="Tabela3.f3" office:value-type="string">
            <text:p text:style-name="P52"/>
          </table:table-cell>
          <table:table-cell table:style-name="Tabela3.g3" office:value-type="string">
            <text:p text:style-name="P52"/>
          </table:table-cell>
          <table:table-cell table:style-name="Tabela3.h3" office:value-type="string">
            <text:p text:style-name="P52"/>
          </table:table-cell>
          <table:table-cell table:style-name="Tabela3.i3" office:value-type="string">
            <text:p text:style-name="P52"/>
          </table:table-cell>
        </table:table-row>
        <table:table-row table:style-name="TableLine2584405577856">
          <table:table-cell table:style-name="Tabela3.A2" table:number-rows-spanned="4" office:value-type="float" office:value="4">
            <text:p text:style-name="P52">4</text:p>
          </table:table-cell>
          <table:table-cell table:style-name="Tabela3.B7" table:number-rows-spanned="4" office:value-type="string">
            <text:p text:style-name="P3">Adres zamieszkania</text:p>
            <text:p text:style-name="P7">(w przypadku gdy wnioskodawcą jest dyrektor <text:s text:c="3"/>proszę wpisać adres <text:span text:style-name="T9">Instytucji)</text:span></text:p>
          </table:table-cell>
          <table:table-cell table:style-name="Tabela3.C6" table:number-columns-spanned="13" office:value-type="string">
            <text:p text:style-name="P52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4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405581936">
          <table:covered-table-cell/>
          <table:covered-table-cell/>
          <table:table-cell table:style-name="Tabela3.C6" table:number-columns-spanned="13" office:value-type="string">
            <text:p text:style-name="P5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5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405589280">
          <table:covered-table-cell/>
          <table:covered-table-cell/>
          <table:table-cell table:style-name="Tabela3.C6" table:number-columns-spanned="13" office:value-type="string">
            <text:p text:style-name="P52">Nume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6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405578400">
          <table:covered-table-cell/>
          <table:covered-table-cell/>
          <table:table-cell table:style-name="Tabela3.C7" table:number-columns-spanned="33" office:value-type="string">
            <text:p text:style-name="P52">98-320 <text:s/>Osj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84405590912">
          <table:table-cell table:style-name="Tabela3.A2" office:value-type="float" office:value="5">
            <text:p text:style-name="P52">5</text:p>
          </table:table-cell>
          <table:table-cell table:style-name="Tabela3.B8" office:value-type="string">
            <text:p text:style-name="P3">Numer telefonu</text:p>
          </table:table-cell>
          <table:table-cell table:style-name="Tabela3.C8" table:number-columns-spanned="3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Rodzina w rozumieniu art. 6 pkt. 14 ustawy z dnia 12 marca 2004r. o pomocy są osoby spokrewnione lub nie spokrewnione pozostające w faktycznym związku, wspólnie zamieszkujące i gospodarujące.</text:p>
      <text:p text:style-name="P3">DANE RODZINY UCZ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584405584112"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6"><text:span text:style-name="T1"><text:s/></text:span><text:span text:style-name="T2">Imię i nazwisko</text:span></text:p>
          </table:table-cell>
          <table:table-cell table:style-name="Tabela4.A1" office:value-type="string">
            <text:p text:style-name="P43">Data</text:p>
            <text:p text:style-name="P43">urodzenia/ <text:span text:style-name="T28">PESEL</text:span></text:p>
            <text:p text:style-name="P44"/>
          </table:table-cell>
          <table:table-cell table:style-name="Tabela4.A1" office:value-type="string">
            <text:p text:style-name="P45">Stopień</text:p>
            <text:p text:style-name="P45">pokrewieństwa</text:p>
            <text:p text:style-name="P43">w stosunku do</text:p>
            <text:p text:style-name="P43">Wnioskodawcy</text:p>
          </table:table-cell>
          <table:table-cell table:style-name="Tabela4.E1" office:value-type="string">
            <text:p text:style-name="P43">Miejsce pracy/nauki</text:p>
            <text:p text:style-name="P31">(pracujący, uczeń, student, emeryt, rencista, <text:span text:style-name="T9">bezrobotny - </text:span>zarejestrowany w Urzędzie</text:p>
            <text:p text:style-name="P31">Pracy, prowadzący własną działalność gospodarczą, prowadzący gospodarstwo rolne,</text:p>
            <text:p text:style-name="P30"><text:span text:style-name="T10">niepracujący – </text:span><text:span text:style-name="T9">nie zarejestrowany</text:span></text:p>
            <text:p text:style-name="P31">w Urzędzie Pracy)</text:p>
          </table:table-cell>
        </table:table-row>
        <table:table-row table:style-name="TableLine2584405605056">
          <table:table-cell table:style-name="Tabela4.A2" office:value-type="float" office:value="1">
            <text:p text:style-name="P55">1</text:p>
          </table:table-cell>
          <table:table-cell table:style-name="Tabela4.B2" office:value-type="string">
            <text:p text:style-name="P55"/>
          </table:table-cell>
          <table:table-cell table:style-name="Tabela4.C2" office:value-type="string">
            <text:p text:style-name="P47">wnioskodawca</text:p>
            <text:p text:style-name="P48">nie wypełnia</text:p>
          </table:table-cell>
          <table:table-cell table:style-name="Tabela4.D2" office:value-type="string">
            <text:p text:style-name="P47">wnioskodawca</text:p>
          </table:table-cell>
          <table:table-cell table:style-name="Tabela4.E2" office:value-type="string">
            <text:p text:style-name="P55"/>
          </table:table-cell>
        </table:table-row>
        <table:table-row table:style-name="TableLine2584405605600">
          <table:table-cell table:style-name="Tabela4.A2" office:value-type="float" office:value="2">
            <text:p text:style-name="P55">2</text:p>
          </table:table-cell>
          <table:table-cell table:style-name="Tabela4.B3" office:value-type="string">
            <text:p text:style-name="P55"/>
          </table:table-cell>
          <table:table-cell table:style-name="Tabela4.C3" office:value-type="string">
            <text:p text:style-name="P47"/>
          </table:table-cell>
          <table:table-cell table:style-name="Tabela4.D3" office:value-type="string">
            <text:p text:style-name="P40">uczeń na którego</text:p>
            <text:p text:style-name="P40">został złożony</text:p>
            <text:p text:style-name="P41">wniosek</text:p>
          </table:table-cell>
          <table:table-cell table:style-name="Tabela4.E3" office:value-type="string">
            <text:p text:style-name="P55"/>
          </table:table-cell>
        </table:table-row>
        <table:table-row table:style-name="TableLine2584405599888">
          <table:table-cell table:style-name="Tabela4.A2" office:value-type="float" office:value="3">
            <text:p text:style-name="P55">3</text:p>
          </table:table-cell>
          <table:table-cell table:style-name="Tabela4.B4" office:value-type="string">
            <text:p text:style-name="P55"/>
            <text:p text:style-name="P55"/>
          </table:table-cell>
          <table:table-cell table:style-name="Tabela4.C4" office:value-type="string">
            <text:p text:style-name="P55"/>
          </table:table-cell>
          <table:table-cell table:style-name="Tabela4.D4" office:value-type="string">
            <text:p text:style-name="P55"/>
          </table:table-cell>
          <table:table-cell table:style-name="Tabela4.E4" office:value-type="string">
            <text:p text:style-name="P55"/>
          </table:table-cell>
        </table:table-row>
        <table:table-row table:style-name="TableLine2584405597712">
          <table:table-cell table:style-name="Tabela4.A2" office:value-type="float" office:value="4">
            <text:p text:style-name="P55">4</text:p>
          </table:table-cell>
          <table:table-cell table:style-name="Tabela4.B5" office:value-type="string">
            <text:p text:style-name="P55"/>
            <text:p text:style-name="P55"/>
          </table:table-cell>
          <table:table-cell table:style-name="Tabela4.C5" office:value-type="string">
            <text:p text:style-name="P55"/>
          </table:table-cell>
          <table:table-cell table:style-name="Tabela4.D5" office:value-type="string">
            <text:p text:style-name="P55"/>
          </table:table-cell>
          <table:table-cell table:style-name="Tabela4.E5" office:value-type="string">
            <text:p text:style-name="P55"/>
          </table:table-cell>
        </table:table-row>
        <table:table-row table:style-name="TableLine2584405603968">
          <table:table-cell table:style-name="Tabela4.A2" office:value-type="float" office:value="5">
            <text:p text:style-name="P55">5</text:p>
          </table:table-cell>
          <table:table-cell table:style-name="Tabela4.B6" office:value-type="string">
            <text:p text:style-name="P55"/>
            <text:p text:style-name="P55"/>
          </table:table-cell>
          <table:table-cell table:style-name="Tabela4.C6" office:value-type="string">
            <text:p text:style-name="P55"/>
          </table:table-cell>
          <table:table-cell table:style-name="Tabela4.D6" office:value-type="string">
            <text:p text:style-name="P55"/>
          </table:table-cell>
          <table:table-cell table:style-name="Tabela4.E6" office:value-type="string">
            <text:p text:style-name="P55"/>
          </table:table-cell>
        </table:table-row>
        <table:table-row table:style-name="TableLine2584405602608">
          <table:table-cell table:style-name="Tabela4.A2" office:value-type="float" office:value="6">
            <text:p text:style-name="P55">6</text:p>
          </table:table-cell>
          <table:table-cell table:style-name="Tabela4.B7" office:value-type="string">
            <text:p text:style-name="P55"/>
            <text:p text:style-name="P55"/>
          </table:table-cell>
          <table:table-cell table:style-name="Tabela4.C7" office:value-type="string">
            <text:p text:style-name="P55"/>
          </table:table-cell>
          <table:table-cell table:style-name="Tabela4.D7" office:value-type="string">
            <text:p text:style-name="P55"/>
          </table:table-cell>
          <table:table-cell table:style-name="Tabela4.E7" office:value-type="string">
            <text:p text:style-name="P55"/>
          </table:table-cell>
        </table:table-row>
        <table:table-row table:style-name="TableLine2584405603152">
          <table:table-cell table:style-name="Tabela4.A2" office:value-type="float" office:value="7">
            <text:p text:style-name="P55">7</text:p>
          </table:table-cell>
          <table:table-cell table:style-name="Tabela4.B8" office:value-type="string">
            <text:p text:style-name="P55"/>
            <text:p text:style-name="P55"/>
          </table:table-cell>
          <table:table-cell table:style-name="Tabela4.C8" office:value-type="string">
            <text:p text:style-name="P55"/>
          </table:table-cell>
          <table:table-cell table:style-name="Tabela4.D8" office:value-type="string">
            <text:p text:style-name="P55"/>
          </table:table-cell>
          <table:table-cell table:style-name="Tabela4.E8" office:value-type="string">
            <text:p text:style-name="P55"/>
          </table:table-cell>
        </table:table-row>
        <table:table-row table:style-name="TableLine2584405606688">
          <table:table-cell table:style-name="Tabela4.A2" office:value-type="float" office:value="8">
            <text:p text:style-name="P55">8</text:p>
          </table:table-cell>
          <table:table-cell table:style-name="Tabela4.B9" office:value-type="string">
            <text:p text:style-name="P55"/>
            <text:p text:style-name="P55"/>
          </table:table-cell>
          <table:table-cell table:style-name="Tabela4.C9" office:value-type="string">
            <text:p text:style-name="P55"/>
          </table:table-cell>
          <table:table-cell table:style-name="Tabela4.D9" office:value-type="string">
            <text:p text:style-name="P55"/>
          </table:table-cell>
          <table:table-cell table:style-name="Tabela4.E9" office:value-type="string">
            <text:p text:style-name="P55"/>
          </table:table-cell>
        </table:table-row>
        <table:table-row table:style-name="Tabela4.10">
          <table:table-cell table:style-name="Tabela4.A2" office:value-type="float" office:value="9">
            <text:p text:style-name="P55">9</text:p>
          </table:table-cell>
          <table:table-cell table:style-name="Tabela4.B10" office:value-type="string">
            <text:p text:style-name="P55"/>
            <text:p text:style-name="P55"/>
          </table:table-cell>
          <table:table-cell table:style-name="Tabela4.C10" office:value-type="string">
            <text:p text:style-name="P55"/>
          </table:table-cell>
          <table:table-cell table:style-name="Tabela4.D10" office:value-type="string">
            <text:p text:style-name="P55"/>
          </table:table-cell>
          <table:table-cell table:style-name="Tabela4.E10" office:value-type="string">
            <text:p text:style-name="P55"/>
          </table:table-cell>
        </table:table-row>
        <table:table-row table:style-name="TableLine2584405600160">
          <table:table-cell table:style-name="Tabela4.A2" office:value-type="float" office:value="10">
            <text:p text:style-name="P55">10</text:p>
          </table:table-cell>
          <table:table-cell table:style-name="Tabela4.B11" office:value-type="string">
            <text:p text:style-name="P55"/>
            <text:p text:style-name="P55"/>
          </table:table-cell>
          <table:table-cell table:style-name="Tabela4.C11" office:value-type="string">
            <text:p text:style-name="P55"/>
          </table:table-cell>
          <table:table-cell table:style-name="Tabela4.D11" office:value-type="string">
            <text:p text:style-name="P55"/>
          </table:table-cell>
          <table:table-cell table:style-name="Tabela4.E11" office:value-type="string">
            <text:p text:style-name="P55"/>
          </table:table-cell>
        </table:table-row>
      </table:table>
      <text:p text:style-name="P35"><text:span text:style-name="T5">Osoby, które nie pracują i nie są zarejestrowane w Urzędzie Pracy </text:span><text:span text:style-name="T6">składają oświadczenie z klauzulą o odpowiedzialności karnej za złożenie fałszywego oświadczenia, że nie pracują i nie są zarejestrowane w Urzędzie Pracy i nie podejmują prac dorywczych</text:span></text:p>
      <text:p text:style-name="P18"><text:soft-page-break/><text:page-number text:select-page="current">4</text:page-number></text:p>
      <text:p text:style-name="P15"/>
      <text:p text:style-name="P15"><text:span text:style-name="T2">ŹRÓDŁA I WYSOKOŚĆ DOCHODU </text:span><text:span text:style-name="T1">NETTO </text:span><text:span text:style-name="T2">W RODZINIE Z MIESIĄCA POPRZEDZAJĄCEGO ZŁOŻENIE </text:span><text:span text:style-name="T1">WNIOSKU LUB W PRZYPADKU ZMIANY DOCHODU </text:span><text:span text:style-name="T2">Z MIESIĄCA SKŁADANIA WNIOSKU <text:s text:c="12"/><text:line-break/></text:span><text:span text:style-name="T4">(</text:span><text:span text:style-name="T14">zgodnie </text:span><text:span text:style-name="T15">z ustawą z dnia 12 marca 2004 r. o pomocy społecznej Dz.U.20</text:span><text:span text:style-name="T18">2</text:span><text:span text:style-name="T20">3</text:span><text:span text:style-name="T17">r. </text:span><text:span text:style-name="T19">P</text:span><text:span text:style-name="T16">oz. </text:span><text:span text:style-name="T20">901 </text:span><text:span text:style-name="T18">z późn.zm.</text:span><text:span text:style-name="T15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584405596896">
          <table:table-cell table:style-name="Tabela5.A1" office:value-type="string">
            <text:p text:style-name="P54">Lp.</text:p>
          </table:table-cell>
          <table:table-cell table:style-name="Tabela5.A1" office:value-type="string">
            <text:p text:style-name="P32"><text:s/>Rodzaj dochodu</text:p>
          </table:table-cell>
          <table:table-cell table:style-name="Tabela5.C1" office:value-type="string">
            <text:p text:style-name="P35"><text:span text:style-name="T1">Kwota </text:span><text:span text:style-name="T2">w zł.</text:span></text:p>
          </table:table-cell>
        </table:table-row>
        <table:table-row table:style-name="TableLine2584405627632">
          <table:table-cell table:style-name="Tabela5.A2" office:value-type="float" office:value="1">
            <text:p text:style-name="P54">1</text:p>
          </table:table-cell>
          <table:table-cell table:style-name="Tabela5.B2" office:value-type="string">
            <text:p text:style-name="P34">Wynagrodzenie ze stosunku pracy</text:p>
          </table:table-cell>
          <table:table-cell table:style-name="Tabela5.C2" office:value-type="string">
            <text:p text:style-name="P54"/>
          </table:table-cell>
        </table:table-row>
        <table:table-row table:style-name="TableLine2584405621920">
          <table:table-cell table:style-name="Tabela5.A2" office:value-type="float" office:value="2">
            <text:p text:style-name="P54">2</text:p>
          </table:table-cell>
          <table:table-cell table:style-name="Tabela5.B3" office:value-type="string">
            <text:p text:style-name="P35"><text:span text:style-name="T1"><text:s/></text:span><text:span text:style-name="T9">Emerytury</text:span></text:p>
          </table:table-cell>
          <table:table-cell table:style-name="Tabela5.C3" office:value-type="string">
            <text:p text:style-name="P54"/>
          </table:table-cell>
        </table:table-row>
        <table:table-row table:style-name="TableLine2584405613216">
          <table:table-cell table:style-name="Tabela5.A2" office:value-type="float" office:value="3">
            <text:p text:style-name="P54">3</text:p>
          </table:table-cell>
          <table:table-cell table:style-name="Tabela5.B4" office:value-type="string">
            <text:p text:style-name="P35"><text:span text:style-name="T1"><text:s/></text:span><text:span text:style-name="T9">Renty inwalidzkie</text:span></text:p>
          </table:table-cell>
          <table:table-cell table:style-name="Tabela5.C4" office:value-type="string">
            <text:p text:style-name="P54"/>
          </table:table-cell>
        </table:table-row>
        <table:table-row table:style-name="TableLine2584405620560">
          <table:table-cell table:style-name="Tabela5.A2" office:value-type="float" office:value="4">
            <text:p text:style-name="P54">4</text:p>
          </table:table-cell>
          <table:table-cell table:style-name="Tabela5.B5" office:value-type="string">
            <text:p text:style-name="P34">Renta rodzina</text:p>
          </table:table-cell>
          <table:table-cell table:style-name="Tabela5.C5" office:value-type="string">
            <text:p text:style-name="P54"/>
          </table:table-cell>
        </table:table-row>
        <table:table-row table:style-name="TableLine2584405611856">
          <table:table-cell table:style-name="Tabela5.A2" office:value-type="float" office:value="5">
            <text:p text:style-name="P54">5</text:p>
          </table:table-cell>
          <table:table-cell table:style-name="Tabela5.B6" office:value-type="string">
            <text:p text:style-name="P36">Świadczenia przedemerytalne</text:p>
          </table:table-cell>
          <table:table-cell table:style-name="Tabela5.C6" office:value-type="string">
            <text:p text:style-name="P54"/>
          </table:table-cell>
        </table:table-row>
        <table:table-row table:style-name="TableLine2584405627088">
          <table:table-cell table:style-name="Tabela5.A2" office:value-type="float" office:value="6">
            <text:p text:style-name="P54">6</text:p>
          </table:table-cell>
          <table:table-cell table:style-name="Tabela5.B7" office:value-type="string">
            <text:p text:style-name="P35"><text:span text:style-name="T1"><text:s/></text:span><text:span text:style-name="T10">Zasiłek dla bezrobotnych</text:span></text:p>
          </table:table-cell>
          <table:table-cell table:style-name="Tabela5.C7" office:value-type="string">
            <text:p text:style-name="P54"/>
          </table:table-cell>
        </table:table-row>
        <table:table-row table:style-name="TableLine2584405616208">
          <table:table-cell table:style-name="Tabela5.A2" office:value-type="float" office:value="7">
            <text:p text:style-name="P54">7</text:p>
          </table:table-cell>
          <table:table-cell table:style-name="Tabela5.B8" office:value-type="string">
            <text:p text:style-name="P35"><text:span text:style-name="T1"><text:s/></text:span><text:span text:style-name="T10">Stałe zasiłki z pomocy społecznej</text:span></text:p>
          </table:table-cell>
          <table:table-cell table:style-name="Tabela5.C8" office:value-type="string">
            <text:p text:style-name="P54"/>
          </table:table-cell>
        </table:table-row>
        <table:table-row table:style-name="TableLine2584405612400">
          <table:table-cell table:style-name="Tabela5.A2" office:value-type="float" office:value="8">
            <text:p text:style-name="P54">8</text:p>
          </table:table-cell>
          <table:table-cell table:style-name="Tabela5.B9" office:value-type="string">
            <text:p text:style-name="P35"><text:span text:style-name="T1"><text:s/></text:span><text:span text:style-name="T10">Okresowe zasiłki z pomocy społecznej</text:span></text:p>
          </table:table-cell>
          <table:table-cell table:style-name="Tabela5.C9" office:value-type="string">
            <text:p text:style-name="P54"/>
          </table:table-cell>
        </table:table-row>
        <table:table-row table:style-name="TableLine2584405624912">
          <table:table-cell table:style-name="Tabela5.A2" office:value-type="float" office:value="9">
            <text:p text:style-name="P54">9</text:p>
          </table:table-cell>
          <table:table-cell table:style-name="Tabela5.B10" office:value-type="string">
            <text:p text:style-name="P36"><text:s/>Zasiłek rodzinny</text:p>
          </table:table-cell>
          <table:table-cell table:style-name="Tabela5.C10" office:value-type="string">
            <text:p text:style-name="P54"/>
          </table:table-cell>
        </table:table-row>
        <table:table-row table:style-name="TableLine2584405628176">
          <table:table-cell table:style-name="Tabela5.A2" office:value-type="float" office:value="10">
            <text:p text:style-name="P54">10</text:p>
          </table:table-cell>
          <table:table-cell table:style-name="Tabela5.B11" office:value-type="string">
            <text:p text:style-name="P35"><text:span text:style-name="T1"><text:s/></text:span><text:span text:style-name="T10">Dodatek z tytułu wychowania dzieci w rodzinie wielodzietnej</text:span></text:p>
          </table:table-cell>
          <table:table-cell table:style-name="Tabela5.C11" office:value-type="string">
            <text:p text:style-name="P54"/>
          </table:table-cell>
        </table:table-row>
        <table:table-row table:style-name="TableLine2584405620016">
          <table:table-cell table:style-name="Tabela5.A2" office:value-type="float" office:value="11">
            <text:p text:style-name="P54">11</text:p>
          </table:table-cell>
          <table:table-cell table:style-name="Tabela5.B12" office:value-type="string">
            <text:p text:style-name="P35"><text:span text:style-name="T1"><text:s/></text:span><text:span text:style-name="T10">Dodatek z tytułu urlopu macierzyńskiego, wychowawczego</text:span></text:p>
          </table:table-cell>
          <table:table-cell table:style-name="Tabela5.C12" office:value-type="string">
            <text:p text:style-name="P54"/>
          </table:table-cell>
        </table:table-row>
        <table:table-row table:style-name="TableLine2584405623824">
          <table:table-cell table:style-name="Tabela5.A2" office:value-type="float" office:value="12">
            <text:p text:style-name="P54">12</text:p>
          </table:table-cell>
          <table:table-cell table:style-name="Tabela5.B13" office:value-type="string">
            <text:p text:style-name="P36"><text:s/>Dodatek z tytułu kształcenia i rehabilitacji dziecka niepełnosprawnego</text:p>
          </table:table-cell>
          <table:table-cell table:style-name="Tabela5.C13" office:value-type="string">
            <text:p text:style-name="P54"/>
          </table:table-cell>
        </table:table-row>
        <table:table-row table:style-name="TableLine2584405615936">
          <table:table-cell table:style-name="Tabela5.A2" office:value-type="float" office:value="13">
            <text:p text:style-name="P54">13</text:p>
          </table:table-cell>
          <table:table-cell table:style-name="Tabela5.B14" office:value-type="string">
            <text:p text:style-name="P35"><text:span text:style-name="T1"><text:s/></text:span><text:span text:style-name="T10">Dodatek z tytułu dojazdu dzieci poza miejsce zamieszkania</text:span></text:p>
          </table:table-cell>
          <table:table-cell table:style-name="Tabela5.C14" office:value-type="string">
            <text:p text:style-name="P54"/>
          </table:table-cell>
        </table:table-row>
        <table:table-row table:style-name="TableLine2584405625456">
          <table:table-cell table:style-name="Tabela5.A2" office:value-type="float" office:value="14">
            <text:p text:style-name="P54">14</text:p>
          </table:table-cell>
          <table:table-cell table:style-name="Tabela5.B15" office:value-type="string">
            <text:p text:style-name="P36">Dodatek z tytułu zamieszkania w miejscowości w której znajduje się szkoła</text:p>
          </table:table-cell>
          <table:table-cell table:style-name="Tabela5.C15" office:value-type="string">
            <text:p text:style-name="P54"/>
          </table:table-cell>
        </table:table-row>
        <table:table-row table:style-name="TableLine2584405637968">
          <table:table-cell table:style-name="Tabela5.A2" office:value-type="float" office:value="15">
            <text:p text:style-name="P54">15</text:p>
          </table:table-cell>
          <table:table-cell table:style-name="Tabela5.B16" office:value-type="string">
            <text:p text:style-name="P35"><text:span text:style-name="T1"><text:s/></text:span><text:span text:style-name="T10">Dodatek z tytułu samotnego wychowywania dziecka</text:span></text:p>
          </table:table-cell>
          <table:table-cell table:style-name="Tabela5.C16" office:value-type="string">
            <text:p text:style-name="P54"/>
          </table:table-cell>
        </table:table-row>
        <table:table-row table:style-name="TableLine2584405642592">
          <table:table-cell table:style-name="Tabela5.A2" office:value-type="float" office:value="16">
            <text:p text:style-name="P54">16</text:p>
          </table:table-cell>
          <table:table-cell table:style-name="Tabela5.B17" office:value-type="string">
            <text:p text:style-name="P36">Zasiłek pielęgnacyjny</text:p>
          </table:table-cell>
          <table:table-cell table:style-name="Tabela5.C17" office:value-type="string">
            <text:p text:style-name="P54"/>
          </table:table-cell>
        </table:table-row>
        <table:table-row table:style-name="TableLine2584405631440">
          <table:table-cell table:style-name="Tabela5.A2" office:value-type="float" office:value="17">
            <text:p text:style-name="P54">17</text:p>
          </table:table-cell>
          <table:table-cell table:style-name="Tabela5.B18" office:value-type="string">
            <text:p text:style-name="P36">Świadczenie pielęgnacyjne</text:p>
          </table:table-cell>
          <table:table-cell table:style-name="Tabela5.C18" office:value-type="string">
            <text:p text:style-name="P54"/>
          </table:table-cell>
        </table:table-row>
        <table:table-row table:style-name="TableLine2584405628720">
          <table:table-cell table:style-name="Tabela5.A2" office:value-type="float" office:value="18">
            <text:p text:style-name="P54">18</text:p>
          </table:table-cell>
          <table:table-cell table:style-name="Tabela5.B19" office:value-type="string">
            <text:p text:style-name="P36">Specjalny zasiłek opiekuńczy</text:p>
          </table:table-cell>
          <table:table-cell table:style-name="Tabela5.C19" office:value-type="string">
            <text:p text:style-name="P54"/>
          </table:table-cell>
        </table:table-row>
        <table:table-row table:style-name="TableLine2584405630624">
          <table:table-cell table:style-name="Tabela5.A2" office:value-type="float" office:value="19">
            <text:p text:style-name="P54">19</text:p>
          </table:table-cell>
          <table:table-cell table:style-name="Tabela5.B20" office:value-type="string">
            <text:p text:style-name="P36">Zasiłek dla opiekuna</text:p>
          </table:table-cell>
          <table:table-cell table:style-name="Tabela5.C20" office:value-type="string">
            <text:p text:style-name="P54"/>
          </table:table-cell>
        </table:table-row>
        <table:table-row table:style-name="TableLine2584405643680">
          <table:table-cell table:style-name="Tabela5.A2" office:value-type="float" office:value="20">
            <text:p text:style-name="P54">20</text:p>
          </table:table-cell>
          <table:table-cell table:style-name="Tabela5.B21" office:value-type="string">
            <text:p text:style-name="P36">Świadczenie rodzicielskie</text:p>
          </table:table-cell>
          <table:table-cell table:style-name="Tabela5.C21" office:value-type="string">
            <text:p text:style-name="P54"/>
          </table:table-cell>
        </table:table-row>
        <table:table-row table:style-name="TableLine2584405638784">
          <table:table-cell table:style-name="Tabela5.A2" office:value-type="float" office:value="21">
            <text:p text:style-name="P54">21</text:p>
          </table:table-cell>
          <table:table-cell table:style-name="Tabela5.B22" office:value-type="string">
            <text:p text:style-name="P34">Alimenty</text:p>
          </table:table-cell>
          <table:table-cell table:style-name="Tabela5.C22" office:value-type="string">
            <text:p text:style-name="P54"/>
          </table:table-cell>
        </table:table-row>
        <table:table-row table:style-name="TableLine2584405633888">
          <table:table-cell table:style-name="Tabela5.A2" office:value-type="float" office:value="22">
            <text:p text:style-name="P54">22</text:p>
          </table:table-cell>
          <table:table-cell table:style-name="Tabela5.B23" office:value-type="string">
            <text:p text:style-name="P35"><text:span text:style-name="T1"><text:s/></text:span><text:span text:style-name="T9">Fundusz alimentacyjny</text:span></text:p>
          </table:table-cell>
          <table:table-cell table:style-name="Tabela5.C23" office:value-type="string">
            <text:p text:style-name="P54"/>
          </table:table-cell>
        </table:table-row>
        <table:table-row table:style-name="TableLine2584405643952">
          <table:table-cell table:style-name="Tabela5.A2" office:value-type="float" office:value="23">
            <text:p text:style-name="P54">23</text:p>
          </table:table-cell>
          <table:table-cell table:style-name="Tabela5.B24" office:value-type="string">
            <text:p text:style-name="P35"><text:span text:style-name="T1"><text:s/></text:span><text:span text:style-name="T9">Dodatek mieszkaniowy i energetyczny</text:span></text:p>
          </table:table-cell>
          <table:table-cell table:style-name="Tabela5.C24" office:value-type="string">
            <text:p text:style-name="P54"/>
          </table:table-cell>
        </table:table-row>
        <table:table-row table:style-name="TableLine2584405639600">
          <table:table-cell table:style-name="Tabela5.A2" office:value-type="float" office:value="24">
            <text:p text:style-name="P54">24</text:p>
          </table:table-cell>
          <table:table-cell table:style-name="Tabela5.B25" office:value-type="string">
            <text:p text:style-name="P34">Dochody z gospodarstwa rolnego</text:p>
          </table:table-cell>
          <table:table-cell table:style-name="Tabela5.C25" office:value-type="string">
            <text:p text:style-name="P54"/>
          </table:table-cell>
        </table:table-row>
        <table:table-row table:style-name="TableLine2584405631984">
          <table:table-cell table:style-name="Tabela5.A2" office:value-type="float" office:value="25">
            <text:p text:style-name="P54">25</text:p>
          </table:table-cell>
          <table:table-cell table:style-name="Tabela5.B26" office:value-type="string">
            <text:p text:style-name="P35"><text:span text:style-name="T1"><text:s/></text:span><text:span text:style-name="T10">Dochody z działalności gospodarczej</text:span></text:p>
          </table:table-cell>
          <table:table-cell table:style-name="Tabela5.C26" office:value-type="string">
            <text:p text:style-name="P54"/>
          </table:table-cell>
        </table:table-row>
        <table:table-row table:style-name="TableLine2584405635792">
          <table:table-cell table:style-name="Tabela5.A2" office:value-type="float" office:value="26">
            <text:p text:style-name="P54">26</text:p>
          </table:table-cell>
          <table:table-cell table:style-name="Tabela5.B27" office:value-type="string">
            <text:p text:style-name="P35"><text:span text:style-name="T1"><text:s/></text:span><text:span text:style-name="T10">Umowy o dzieło</text:span></text:p>
          </table:table-cell>
          <table:table-cell table:style-name="Tabela5.C27" office:value-type="string">
            <text:p text:style-name="P54"/>
          </table:table-cell>
        </table:table-row>
        <table:table-row table:style-name="TableLine2584405637424">
          <table:table-cell table:style-name="Tabela5.A2" office:value-type="float" office:value="27">
            <text:p text:style-name="P54">27</text:p>
          </table:table-cell>
          <table:table-cell table:style-name="Tabela5.B28" office:value-type="string">
            <text:p text:style-name="P32"><text:s/>Umowy zlecenia</text:p>
          </table:table-cell>
          <table:table-cell table:style-name="Tabela5.C28" office:value-type="string">
            <text:p text:style-name="P54"/>
          </table:table-cell>
        </table:table-row>
        <table:table-row table:style-name="TableLine2584405637696">
          <table:table-cell table:style-name="Tabela5.A2" office:value-type="float" office:value="28">
            <text:p text:style-name="P54">28</text:p>
          </table:table-cell>
          <table:table-cell table:style-name="Tabela5.B29" office:value-type="string">
            <text:p text:style-name="P34">Prace dorywcze</text:p>
          </table:table-cell>
          <table:table-cell table:style-name="Tabela5.C29" office:value-type="string">
            <text:p text:style-name="P54"/>
          </table:table-cell>
        </table:table-row>
        <table:table-row table:style-name="TableLine2584405645040">
          <table:table-cell table:style-name="Tabela5.A2" office:value-type="float" office:value="29">
            <text:p text:style-name="P54">29</text:p>
          </table:table-cell>
          <table:table-cell table:style-name="Tabela5.B30" office:value-type="string">
            <text:p text:style-name="P34">Inne dochody</text:p>
          </table:table-cell>
          <table:table-cell table:style-name="Tabela5.C30" office:value-type="string">
            <text:p text:style-name="P54"/>
          </table:table-cell>
        </table:table-row>
        <table:table-row table:style-name="TableLine2584405645584">
          <table:table-cell table:style-name="Tabela5.A33" table:number-columns-spanned="2" office:value-type="string">
            <text:p text:style-name="P33">Dochód razem:</text:p>
          </table:table-cell>
          <table:covered-table-cell/>
          <table:table-cell table:style-name="Tabela5.C31" office:value-type="string">
            <text:p text:style-name="P54"/>
          </table:table-cell>
        </table:table-row>
        <table:table-row table:style-name="TableLine2584405633344">
          <table:table-cell table:style-name="Tabela5.A33" table:number-columns-spanned="2" office:value-type="string">
            <text:p text:style-name="P36">Liczba osób pozostających we wspólnym gospodarstwie domowym:</text:p>
          </table:table-cell>
          <table:covered-table-cell/>
          <table:table-cell table:style-name="Tabela5.C32" office:value-type="string">
            <text:p text:style-name="P54"/>
          </table:table-cell>
        </table:table-row>
        <table:table-row table:style-name="TableLine2584405652928">
          <table:table-cell table:style-name="Tabela5.A33" table:number-columns-spanned="2" office:value-type="string">
            <text:p text:style-name="P33">Średni dochód miesięczny netto na jedną osobę w rodzinie:</text:p>
          </table:table-cell>
          <table:covered-table-cell/>
          <table:table-cell table:style-name="Tabela5.C33" office:value-type="string">
            <text:p text:style-name="P54"/>
          </table:table-cell>
        </table:table-row>
      </table:table>
      <text:p text:style-name="P3"/>
      <text:p text:style-name="P19"><text:tab/><text:tab/><text:tab/><text:tab/><text:tab/><text:tab/><text:tab/><text:tab/>…..............................................................</text:p>
      <text:p text:style-name="P19"><text:tab/><text:tab/><text:tab/><text:tab/><text:tab/><text:tab/><text:tab/><text:span text:style-name="T23"><text:tab/> <text:s text:c="6"/>(data) (czytelny podpis wnioskodawcy)</text:span></text:p>
      <text:p text:style-name="P25"><text:soft-page-break/><text:page-number text:select-page="current">5</text:page-number></text:p>
      <text:p text:style-name="P24"/>
      <text:p text:style-name="P23"><text:span text:style-name="T8">Do wszystkich zaznaczonych źródeł dochodu przez Wnioskodawcę należy złożyć odpowiednie dokumenty potwierdzające </text:span><text:span text:style-name="T4">uzyskanie dochodu - </text:span><text:span text:style-name="T8">zaświadczenie albo oświadczenie pod rygorem odpowiedzialności karnej </text:span><text:span text:style-name="T4">za </text:span><text:span text:style-name="T8">składanie fałszywych zeznań. </text:span></text:p>
      <text:p text:style-name="P21">Składający oświadczenie jest obowiązany do zawarcia klauzuli następującej treści: „Jestem</text:p>
      <text:p text:style-name="P21">świadomy odpowiedzialności karnej za złożenie fałszywych zeznań.”</text:p>
      <text:p text:style-name="P3"/>
      <text:p text:style-name="P7"><text:span text:style-name="T9">INFORMACJE UZASADNIAJĄCE PRZYZNANIE STYPENDIUM SZKOLNE </text:span><text:span text:style-name="T10">(właściwe zaznaczyć X)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2584405612944">
          <table:table-cell table:style-name="Tabela6.A1" office:value-type="float" office:value="1">
            <text:p text:style-name="P52">1</text:p>
          </table:table-cell>
          <table:table-cell table:style-name="Tabela6.B1" office:value-type="string">
            <text:p text:style-name="P15"><text:span text:style-name="T1"><text:s/></text:span><text:span text:style-name="T9">Bezrobocie</text:span></text:p>
          </table:table-cell>
          <table:table-cell table:style-name="Tabela6.C1" office:value-type="string">
            <text:p text:style-name="P52"/>
          </table:table-cell>
        </table:table-row>
        <table:table-row table:style-name="TableLine2584405662448">
          <table:table-cell table:style-name="Tabela6.A2" office:value-type="float" office:value="2">
            <text:p text:style-name="P52">2</text:p>
          </table:table-cell>
          <table:table-cell table:style-name="Tabela6.B8" office:value-type="string">
            <text:p text:style-name="P15"><text:span text:style-name="T1"><text:s/></text:span><text:span text:style-name="T10">Niepełnosprawność</text:span>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55920">
          <table:table-cell table:style-name="Tabela6.A2" office:value-type="float" office:value="3">
            <text:p text:style-name="P52">3</text:p>
          </table:table-cell>
          <table:table-cell table:style-name="Tabela6.B8" office:value-type="string">
            <text:p text:style-name="P12">Ciężka lub długotrwała chorob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49392">
          <table:table-cell table:style-name="Tabela6.A2" office:value-type="float" office:value="4">
            <text:p text:style-name="P52">4</text:p>
          </table:table-cell>
          <table:table-cell table:style-name="Tabela6.B8" office:value-type="string">
            <text:p text:style-name="P12">Wielodzietność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47488">
          <table:table-cell table:style-name="Tabela6.A2" office:value-type="float" office:value="5">
            <text:p text:style-name="P52">5</text:p>
          </table:table-cell>
          <table:table-cell table:style-name="Tabela6.B8" office:value-type="string">
            <text:p text:style-name="P15"><text:span text:style-name="T1"><text:s/></text:span><text:span text:style-name="T10">Brak umiejętności wykonywania funkcji opiekuńczo</text:span><text:span text:style-name="T9">-wychowawczej</text:span>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60816">
          <table:table-cell table:style-name="Tabela6.A2" office:value-type="float" office:value="6">
            <text:p text:style-name="P52">6</text:p>
          </table:table-cell>
          <table:table-cell table:style-name="Tabela6.B8" office:value-type="string">
            <text:p text:style-name="P19">Alkoholizm lub narkomani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56192">
          <table:table-cell table:style-name="Tabela6.A2" office:value-type="float" office:value="7">
            <text:p text:style-name="P52">7</text:p>
          </table:table-cell>
          <table:table-cell table:style-name="Tabela6.B8" office:value-type="string">
            <text:p text:style-name="P12">Niepełna rodzina</text:p>
          </table:table-cell>
          <table:table-cell table:style-name="Tabela6.C8" office:value-type="string">
            <text:p text:style-name="P52"/>
          </table:table-cell>
        </table:table-row>
        <table:table-row table:style-name="TableLine2584405650208">
          <table:table-cell table:style-name="Tabela6.A2" office:value-type="float" office:value="8">
            <text:p text:style-name="P52">8</text:p>
          </table:table-cell>
          <table:table-cell table:style-name="Tabela6.B8" office:value-type="string">
            <text:p text:style-name="P19">Zdarzenie losowe</text:p>
          </table:table-cell>
          <table:table-cell table:style-name="Tabela6.C8" office:value-type="string">
            <text:p text:style-name="P52"/>
          </table:table-cell>
        </table:table-row>
      </table:table>
      <text:p text:style-name="P11"/>
      <text:p text:style-name="P15"><text:span text:style-name="T2">UCZEŃ OTRZYMUJE INNE STYPENDIA O CHARAKTERZE SOCJALNYM ZE ŚRODKÓW </text:span><text:span text:style-name="T1">PUBLICZNYCH</text:span></text:p>
      <text:p text:style-name="P12">(właściwe podkreślić)</text:p>
      <text:p text:style-name="P3"/>
      <text:p text:style-name="P7"><text:span text:style-name="T9">TAK </text:span><text:span text:style-name="T10">(należy uzupełnić poniższą tabelę ) <text:s text:c="51"/></text:span><text:span text:style-name="T9">NIE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584405661632">
          <table:table-cell table:style-name="Tabela7.A1" office:value-type="float" office:value="1">
            <text:p text:style-name="P52">1</text:p>
          </table:table-cell>
          <table:table-cell table:style-name="Tabela7.B1" office:value-type="string">
            <text:p text:style-name="P15"><text:span text:style-name="T1"><text:s/></text:span><text:span text:style-name="T10">Nazwa instytucji, która przyznała stypendium</text:span></text:p>
          </table:table-cell>
          <table:table-cell table:style-name="Tabela7.C1" office:value-type="string">
            <text:p text:style-name="P52"/>
          </table:table-cell>
        </table:table-row>
        <table:table-row table:style-name="TableLine2584405661088">
          <table:table-cell table:style-name="Tabela7.A2" office:value-type="float" office:value="2">
            <text:p text:style-name="P52">2</text:p>
          </table:table-cell>
          <table:table-cell table:style-name="Tabela7.B3" office:value-type="string">
            <text:p text:style-name="P15"><text:span text:style-name="T10">Miesięczna wysokość </text:span><text:span text:style-name="T9">stypendium</text:span></text:p>
          </table:table-cell>
          <table:table-cell table:style-name="Tabela7.C3" office:value-type="string">
            <text:p text:style-name="P52"/>
          </table:table-cell>
        </table:table-row>
        <table:table-row table:style-name="TableLine2584405654288">
          <table:table-cell table:style-name="Tabela7.A2" office:value-type="float" office:value="3">
            <text:p text:style-name="P52">3</text:p>
          </table:table-cell>
          <table:table-cell table:style-name="Tabela7.B3" office:value-type="string">
            <text:p text:style-name="P12">Okres, na który przyznano stypendium</text:p>
          </table:table-cell>
          <table:table-cell table:style-name="Tabela7.C3" office:value-type="string">
            <text:p text:style-name="P52"/>
          </table:table-cell>
        </table:table-row>
      </table:table>
      <text:p text:style-name="P3"/>
      <text:p text:style-name="P3">POŻĄDANA FORMA ŚWIADCZENIA POMOCY MATERIALNEJ INNA NIŻ FORMA PIENIĘŻN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584405655104">
          <table:table-cell table:style-name="Tabela8.A1" office:value-type="float" office:value="1">
            <text:p text:style-name="P52">1</text:p>
          </table:table-cell>
          <table:table-cell table:style-name="Tabela8.B1" office:value-type="string">
            <text:p text:style-name="P15"><text:span text:style-name="T1"><text:s/></text:span><text:span text:style-name="T10">Całkowite lub częściowe pokrycie kosztów udziału w zajęciach edukacyjnych, w tym</text:span></text:p>
            <text:p text:style-name="P12">wyrównawczych, realizowanych w szkole lub poza szkołą. Rodzaj zajęć (wymienić jakie np.:</text:p>
            <text:p text:style-name="Text_20_body">język obcy, zielona szkoła, wycieczki szkolne.</text:p>
          </table:table-cell>
          <table:table-cell table:style-name="Tabela8.C1" office:value-type="string">
            <text:p text:style-name="P52"/>
          </table:table-cell>
        </table:table-row>
        <table:table-row table:style-name="TableLine2584405659184">
          <table:table-cell table:style-name="Tabela8.A2" office:value-type="float" office:value="2">
            <text:p text:style-name="P52">2</text:p>
          </table:table-cell>
          <table:table-cell table:style-name="Tabela8.B3" office:value-type="string">
            <text:p text:style-name="P15"><text:span text:style-name="T1"><text:s/></text:span><text:span text:style-name="T9">Pomoc rzeczowa o charakterze edukacyjnym </text:span><text:span text:style-name="T10">– w szczególności zakup podręczników oraz </text:span><text:span text:style-name="T9">innej</text:span></text:p>
            <text:p text:style-name="P12">pomocy zgodnie z katalogiem wydatków</text:p>
          </table:table-cell>
          <table:table-cell table:style-name="Tabela8.C3" office:value-type="string">
            <text:p text:style-name="P52"/>
          </table:table-cell>
        </table:table-row>
        <table:table-row table:style-name="TableLine2584405659728">
          <table:table-cell table:style-name="Tabela8.A2" office:value-type="float" office:value="3">
            <text:p text:style-name="P52">3</text:p>
          </table:table-cell>
          <table:table-cell table:style-name="Tabela8.B3" office:value-type="string">
            <text:p text:style-name="P15"><text:span text:style-name="T10">Całkowite lub częściowe pokrycie kosztów związanych z pobieraniem nauki </text:span><text:span text:style-name="T21">p</text:span><text:span text:style-name="T9">oza miejscem</text:span></text:p>
            <text:p text:style-name="P15"><text:span text:style-name="T9">zamieszkania </text:span><text:span text:style-name="T4">(adres internatu/bursy, potwierdzona kwota, </text:span><text:span text:style-name="T5">odpłatności za internat i wyżywienie</text:span></text:p>
            <text:p text:style-name="P21">w skali miesiąca oraz opłat za przejazdy z miejsca zamieszkania do szkoły i z powrotem).</text:p>
          </table:table-cell>
          <table:table-cell table:style-name="Tabela8.C3" office:value-type="string">
            <text:p text:style-name="P52"/>
          </table:table-cell>
        </table:table-row>
      </table:table>
      <text:p text:style-name="P26"><text:soft-page-break/><text:page-number text:select-page="current">6</text:page-number></text:p>
      <text:p text:style-name="P42"><text:span text:style-name="T9"><text:line-break/><text:line-break/>DOTYCZY RODZIN WIELODZIETNYCH - w przypadku rodziny wielodzietnej prosimy o wskazanie informacji do </text:span>którego, z wniosków załączona została dokumentacja dotycząca dochodów rodziny <text:span text:style-name="T10">podając imię i nazwisko dziecka </text:span><text:span text:style-name="T9">oraz pełną nazwę szkoły.</text:span></text:p>
      <text:p text:style-name="P37"/>
      <text:p text:style-name="P38"><text:span text:style-name="T2">Dokumenty dołączone zostały do wniosku o stypendi</text:span><text:span text:style-name="T1">um szkolne ucznia</text:span></text:p>
      <text:p text:style-name="P39"/>
      <text:p text:style-name="P39">………………………………………………………………………………………………................(imię i nazwisko ucznia)</text:p>
      <text:p text:style-name="P39"/>
      <text:p text:style-name="P39">ze szkoły ………………………………………………………………………………………............................</text:p>
      <text:p text:style-name="P37"><text:tab/><text:tab/><text:tab/><text:tab/>(pełna nazwa szkoły)</text:p>
      <text:p text:style-name="P3"/>
      <table:table table:name="Tabela9" table:style-name="Tabela9">
        <table:table-column table:style-name="Tabela9.A"/>
        <table:table-column table:style-name="Tabela9.B"/>
        <table:table-row table:style-name="TableLine2584405650480">
          <table:table-cell table:style-name="Tabela9.A1" office:value-type="string">
            <text:p text:style-name="P52">Lp.</text:p>
          </table:table-cell>
          <table:table-cell table:style-name="Tabela9.B1" office:value-type="string">
            <text:p text:style-name="P3">Wykaz załączników:</text:p>
          </table:table-cell>
        </table:table-row>
        <table:table-row table:style-name="TableLine2584405648576">
          <table:table-cell table:style-name="Tabela9.A2" office:value-type="float" office:value="1">
            <text:p text:style-name="P52">1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60544">
          <table:table-cell table:style-name="Tabela9.A2" office:value-type="float" office:value="2">
            <text:p text:style-name="P52">2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57824">
          <table:table-cell table:style-name="Tabela9.A2" office:value-type="float" office:value="3">
            <text:p text:style-name="P52">3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46672">
          <table:table-cell table:style-name="Tabela9.A2" office:value-type="float" office:value="4">
            <text:p text:style-name="P52">4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47760">
          <table:table-cell table:style-name="Tabela9.A2" office:value-type="float" office:value="5">
            <text:p text:style-name="P52">5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52656">
          <table:table-cell table:style-name="Tabela9.A2" office:value-type="float" office:value="6">
            <text:p text:style-name="P52">6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51296">
          <table:table-cell table:style-name="Tabela9.A2" office:value-type="float" office:value="7">
            <text:p text:style-name="P52">7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78768">
          <table:table-cell table:style-name="Tabela9.A2" office:value-type="float" office:value="8">
            <text:p text:style-name="P52">8</text:p>
          </table:table-cell>
          <table:table-cell table:style-name="Tabela9.B10" office:value-type="string">
            <text:p text:style-name="P52"/>
          </table:table-cell>
        </table:table-row>
        <table:table-row table:style-name="TableLine2584405671696">
          <table:table-cell table:style-name="Tabela9.A2" office:value-type="float" office:value="9">
            <text:p text:style-name="P52">9</text:p>
          </table:table-cell>
          <table:table-cell table:style-name="Tabela9.B10" office:value-type="string">
            <text:p text:style-name="P52"/>
          </table:table-cell>
        </table:table-row>
      </table:table>
      <text:p text:style-name="P3"/>
      <text:p text:style-name="P3"/>
      <text:p text:style-name="P22">Wyrażam zgodę na przetwarzanie danych osobowych zawartych we wniosku, dla celów związanych przyznaniem pomocy materialnej o charakterze socjalnym, zgodnie z ustawą z dnia <text:span text:style-name="T27">10 maja 2018</text:span> r. <text:span text:style-name="T9">o ochronie danych osobowych.</text:span></text:p>
      <text:p text:style-name="P3"/>
      <text:p text:style-name="P3">…..............................................<text:tab/><text:tab/><text:tab/><text:tab/>…..........................................................</text:p>
      <text:p text:style-name="P3"><text:tab/>(data) <text:s text:c="76"/>(czytelny podpis rodzica/prawnego</text:p>
      <text:p text:style-name="P7"><text:tab/><text:tab/><text:tab/><text:tab/><text:tab/><text:tab/><text:tab/><text:tab/> <text:s text:c="4"/>opiekuna lub pełnoletniego ucznia)</text:p>
      <text:p text:style-name="P22"/>
      <text:p text:style-name="P22">Zgodnie z art. 233 <text:span text:style-name="T26">§</text:span><text:span text:style-name="T25"> 1</text:span> <text:span text:style-name="T25">k.k.- „</text:span> <text:span text:style-name="T25">K</text:span>to składając zeznanie mające służyć za dowód w postępowaniu sądowym lub innym postępowaniu prowadzonym na podstawie ustawy, zeznaje nieprawdę lub zataja podlega karze pozbawienia wolności <text:span text:style-name="T25">od 6 miesięcy </text:span>do <text:span text:style-name="T25">lat 8”.</text:span></text:p>
      <text:p text:style-name="P22"/>
      <text:p text:style-name="P22">Ja niżej podpisany jestem świadomy odpowiedzialności karnej za złożenie fałszywego oświadczenia. Zobowiązuję się zgodnie z Art. 90o Ust.1,2,3 Ustawy z dnia 7 września 1991r.o systemie oświaty <text:s/>niezwłocznie powiadomić o ustaniu przyczyn, które stanowiły podstawę <text:span text:style-name="T9">przyznania stypendium szkolnego.</text:span></text:p>
      <text:p text:style-name="P3"/>
      <text:p text:style-name="P3">…......................................<text:tab/><text:tab/><text:tab/><text:tab/><text:tab/>…...........................................................</text:p>
      <text:p text:style-name="P3"><text:tab/>(data) <text:tab/><text:tab/><text:tab/><text:tab/><text:tab/><text:tab/><text:tab/>(czytelny podpis rodzica/prawnego</text:p>
      <text:p text:style-name="P3"><text:tab/><text:tab/><text:tab/><text:tab/><text:tab/><text:tab/><text:tab/><text:tab/>opiekuna lub pełnoletniego ucznia)</text:p>
      <text:p text:style-name="P3"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27"><text:soft-page-break/><text:page-number text:select-page="current">7</text:page-number></text:p>
      <text:p text:style-name="P3"/>
      <text:p text:style-name="P5"><text:tab/><text:tab/><text:tab/><text:tab/><text:tab/><text:span text:style-name="T24"><text:tab/></text:span>INSTRUKCJA</text:p>
      <text:p text:style-name="P5"/>
      <text:p text:style-name="P10"><text:span text:style-name="T9">1. </text:span>Rodzice/opiekunowie prawni ucznia otrzymującego stypendium szkolne lub pełnoletni uczeń są obowiązani niezwłocznie powiadomić o ustaniu przyczyn, które stanowiły podstawę</text:p>
      <text:p text:style-name="P10"><text:span text:style-name="T9">przyznania stypendium szkolnego. </text:span>Dotyczy opiekunów prawnych – do wniosku należy dołączyć dokument potwierdzający przyznanie prawnej opieki nad dzieckiem.</text:p>
      <text:p text:style-name="P10"><text:span text:style-name="T9">2. </text:span>Jako dochód poszczególnych członków rodziny należy wpisać sumę miesięcznych przychodów z miesiąca poprzedzającego złożenie wniosku, bez względu na tytuł i źródło ich uzyskania z wyjątkiem jednorazowego świadczenia socjalnego, wartości świadczeń w naturze, świadczenia z tytułu prac społecznie użytecznych, zasiłku celowego oraz już otrzymywanego stypendium szkolnego lub zasiłku szkolnego.</text:p>
      <text:p text:style-name="P9"><text:span text:style-name="T9">3. </text:span>W przypadku utraty dochodu przez danego członka rodziny należy podać jego dochody <text:line-break/>z miesiąca złożenia wniosku.</text:p>
      <text:p text:style-name="P9"><text:span text:style-name="T9">4. </text:span>Do uzyskanych przychodów nie wlicza się (i nie uwzględnia się w tab<text:span text:style-name="T9">elce): podatku dochodowego </text:span>od osób fizycznych (tylko dochód netto), płaconych przez członków rodziny składek na ubezpieczenie społeczne i zdrowotne oraz kwot alimentów świadczonych na rzecz innych osób.</text:p>
      <text:p text:style-name="P9"><text:span text:style-name="T9">5. </text:span>Na udokumentowanie dochodów należy dołączyć zaświadczenia o wysokości dochodów,</text:p>
      <text:p text:style-name="P5">czyli m.in.:</text:p>
      <text:p text:style-name="P9"><text:span text:style-name="T9">- </text:span>zaświadczenie o dochodzie z działalności gospodarczej wydane przez naczelnika właściwego</text:p>
      <text:p text:style-name="P9">urzę<text:span text:style-name="T9">du skarbowego w </text:span>trybie art. 8 ust. 7 i 8 ustawy o pomocy społecznej;</text:p>
      <text:p text:style-name="P9"><text:span text:style-name="T9">- </text:span>zaświadczenia z zakładów pracy; zaświadczenia o wielkości gospodarstwa rolnego <text:span text:style-name="T9">i inne,</text:span></text:p>
      <text:p text:style-name="P9"><text:span text:style-name="T9">- </text:span>oświadczenie o wysokości dochodu osoby prowadzącej działalność gospodarczą – <text:span text:style-name="T9">opodatkowanej w f</text:span>ormie ryczałt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Calibri1" svg:font-family="Calibri" style:font-family-generic="swiss"/>
    <style:font-face style:name="Georgia-Bold" svg:font-family="Georgia-Bold" style:font-family-generic="swiss"/>
    <style:font-face style:name="Times New Roman2" svg:font-family="'Times New Roman'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22T10:37:55.40</meta:creation-date>
    <dc:date>2023-08-02T11:35:54.059000000</dc:date>
    <meta:editing-duration>PT3H21M24S</meta:editing-duration>
    <meta:editing-cycles>20</meta:editing-cycles>
    <meta:generator>LibreOffice/7.0.2.2$Windows_X86_64 LibreOffice_project/8349ace3c3162073abd90d81fd06dcfb6b36b994</meta:generator>
    <meta:print-date>2022-08-10T09:51:47.552000000</meta:print-date>
    <meta:document-statistic meta:table-count="10" meta:image-count="0" meta:object-count="0" meta:page-count="7" meta:paragraph-count="267" meta:word-count="1263" meta:character-count="9872" meta:non-whitespace-character-count="8500"/>
  </office:meta>
</office:document-meta>
</file>